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91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veiligheidsdiensten waarschuwen voor terroristische invloeden via massale immigratiestromen;</text:p>
      <text:p text:style-name="ifm_p_mt.3.76mm_ifm">overwegende dat het uitlezen van gegevensdragers van asielzoekers cruciaal is om identiteitsfraude, criminele achtergronden en terroristische risico's op te sporen;</text:p>
      <text:p text:style-name="ifm_p_mt.3.76mm_ifm">overwegende dat de privacy van asielzoekers nooit boven de veiligheid van Nederlanders mag gaan;</text:p>
      <text:p text:style-name="ifm_p_mt.3.76mm_ifm">verzoekt de regering gegevensdragers, zoals mobiele telefoons, van asielzoekers altijd uit te lezen en te onderzoek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het altijd uitlezen van gegevensdragers van asielzoekers</dc:title>
    <meta:user-defined meta:name="OVERHEIDop.ParlID/DC.identifier">kst-19637-3591</meta:user-defined>
    <meta:user-defined meta:name="OVERHEIDop.ondernummer">3591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het altijd uitlezen van gegevensdragers van asielzoekers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het altijd uitlezen van gegevensdragers van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