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89
      <text:tab/>MOTIE VAN HET LID BOOMSMA</text:h>
      <text:p text:style-name="ifm_p_ifm">Voorgesteld 17 juni 2026</text:p>
      <text:p text:style-name="ifm_p_mt.3.76mm_ifm">De Kamer,</text:p>
      <text:p text:style-name="ifm_p_mt.3.76mm_ifm">gehoord de beraadslaging,</text:p>
      <text:p text:style-name="ifm_p_mt.3.76mm_ifm">overwegende dat het eerder niet mogelijk was om Dublinclaimanten die eerder asiel hebben aangevraagd in Griekenland en Italië naar die landen terug te sturen hoewel het Unierecht dat vereist;</text:p>
      <text:p text:style-name="ifm_p_mt.3.76mm_ifm">overwegende dat het kabinet heeft aangegeven Dublinoverdrachten naar onder andere Griekenland en Italië met de inwerkingtreding van het Migratiepact te zullen hervatten en die landen zich daartoe hebben gecommitteerd, waarbij de verantwoordelijkheid van grenslanden weer strikt wordt gehandhaafd;</text:p>
      <text:p text:style-name="ifm_p_mt.3.76mm_ifm">overwegende dat Nederland van rechtswege verantwoordelijk wordt voor de inhoudelijke behandeling van een asielverzoek zodra de claim- of overdrachtstermijn ongebruikt verstrijkt;</text:p>
      <text:p text:style-name="ifm_p_mt.3.76mm_ifm">verzoekt de regering om Dublinclaimanten uit Griekenland en Italië die de afgelopen drie maanden zijn aangekomen in Nederland en waarvan de termijn dus nog niet is verstreken, over te dragen aan de betreffende land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89<text:tab/><text:page-number text:select-page="current"/></text:p>
      </style:footer>
    </style:master-page>
    <style:master-page xmlns:sdu-fn="http://schema.sdu.nl/2011/07/functions" style:name="Landscape" style:page-layout-name="landscape-margin-text">
      <style:footer>
        <text:p text:style-name="footer">Tweede Kamer, vergaderjaar 2025-2026, 19 637, nr. 3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oomsma over Dublinclaimanten uit Griekenland en Italië waarvan de termijn nog niet is verstreken overdragen</dc:title>
    <meta:user-defined meta:name="OVERHEIDop.ParlID/DC.identifier">kst-19637-3589</meta:user-defined>
    <meta:user-defined meta:name="OVERHEIDop.ondernummer">3589</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Boomsma over Dublinclaimanten uit Griekenland en Italië waarvan de termijn nog niet is verstreken overdragen</meta:user-defined>
    <meta:user-defined meta:name="OVERHEIDop.indiener">D.T. Boomsma</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Boomsma over Dublinclaimanten uit Griekenland en Italië waarvan de termijn nog niet is verstreken o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