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88
      <text:tab/>MOTIE VAN HET LID WESTERVELD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an mening dat intimidatie en geweld tijdens de protesten tegen noodopvang- en azc-locaties volstrekt onacceptabel zijn;</text:p>
      <text:p text:style-name="ifm_p_mt.3.76mm_ifm">constaterende dat asielzoekers en vrijwilligers ook nadat zij intrek hebben genomen op sommige locaties onveilig zijn, omdat zij worden gevolgd, gefilmd en geïntimideerd;</text:p>
      <text:p text:style-name="ifm_p_mt.3.76mm_ifm">overwegende dat voorkomen moet worden dat dit escaleert;</text:p>
      <text:p text:style-name="ifm_p_mt.3.76mm_ifm">verzoekt de regering om het COA en gemeenten waar nodig bij te staan om de veiligheid en privacy van asielzoekers en vrijwilligers in de opvang en daarbuiten te waarbor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Westerveld over het COA en gemeenten bijstaan bij het waarborgen van de veiligheid en privacy van asielzoekers en vrijwilligers</dc:title>
    <meta:user-defined meta:name="OVERHEIDop.ParlID/DC.identifier">kst-19637-3588</meta:user-defined>
    <meta:user-defined meta:name="OVERHEIDop.ondernummer">3588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het COA en gemeenten bijstaan bij het waarborgen van de veiligheid en privacy van asielzoekers en vrijwilligers</meta:user-defined>
    <meta:user-defined meta:name="OVERHEIDop.indiener">E.M. Westerveld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Westerveld over het COA en gemeenten bijstaan bij het waarborgen van de veiligheid en privacy van asielzoekers en vrijwilli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