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87
      <text:tab/>MOTIE VAN HET LID CEDER</text:h>
      <text:p text:style-name="ifm_p_ifm">Voorgesteld 17 juni 2026</text:p>
      <text:p text:style-name="ifm_p_mt.3.76mm_ifm">De Kamer,</text:p>
      <text:p text:style-name="ifm_p_mt.3.76mm_ifm">gehoord de beraadslaging,</text:p>
      <text:p text:style-name="ifm_p_mt.3.76mm_ifm">constaterende dat gemeenten soms op verzoek van het COA opvanglocaties langer openhouden dan oorspronkelijk was afgesproken;</text:p>
      <text:p text:style-name="ifm_p_mt.3.76mm_ifm">constaterende dat de Minister heeft erkend dat dit het vertrouwen tussen Rijk en gemeenten onder druk kan zetten en heeft aangegeven zich in te zetten voor versterking van het onderlinge vertrouwen en de samenwerking;</text:p>
      <text:p text:style-name="ifm_p_mt.3.76mm_ifm">overwegende dat overschrijdingen van de opvangopgave binnen de termijnen van de taakstelling op grond van de Spreidingswet reeds worden meegewogen en een extra aftrek bij overschrijding weer tot vertrouwen bij gemeenten kan leiden om opvangverplichtingen aan te gaan;</text:p>
      <text:p text:style-name="ifm_p_mt.3.76mm_ifm">verzoekt de regering overschrijdingen van de opvangopgave door toedoen van het niet naleven van de termijnen door het Rijk of COA extra mee te laten wegen wat betreft de verdeelsleutel van de Spreidingswet voor toekomstige afspraken over opvangcapaciteit aan de regionale regietafels,</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87<text:tab/><text:page-number text:select-page="current"/></text:p>
      </style:footer>
    </style:master-page>
    <style:master-page xmlns:sdu-fn="http://schema.sdu.nl/2011/07/functions" style:name="Landscape" style:page-layout-name="landscape-margin-text">
      <style:footer>
        <text:p text:style-name="footer">Tweede Kamer, vergaderjaar 2025-2026, 19 637, nr. 3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Ceder over overschrijdingen van de opvangopgave extra laten meewegen in de toekomstige verdeelsleutel van de Spreidingswet</dc:title>
    <meta:user-defined meta:name="OVERHEIDop.ParlID/DC.identifier">kst-19637-3587</meta:user-defined>
    <meta:user-defined meta:name="OVERHEIDop.ondernummer">3587</meta:user-defined>
    <meta:user-defined meta:name="DCTERMS.W3CDTF/DCTERMS.available">2026-06-1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Ceder over overschrijdingen van de opvangopgave extra laten meewegen in de toekomstige verdeelsleutel van de Spreidingswet</meta:user-defined>
    <meta:user-defined meta:name="OVERHEIDop.indiener">D.G.M. Ceder</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reemdelingenbeleid; Motie; Motie van het lid Ceder over overschrijdingen van de opvangopgave extra laten meewegen in de toekomstige verdeelsleutel van de Spreid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