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58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586
      <text:tab/>MOTIE VAN DE LEDEN CEDER EN DIEDERIK VAN DIJK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constaterende dat er signalen zijn van religieus gemotiveerde intimidatie en geweld tegen christelijke asielzoekers en bekeerlingen in asielopvanglocaties;</text:p>
      <text:p text:style-name="ifm_p_mt.3.76mm_ifm">overwegende dat asielzoekers die zijn gevlucht voor religieuze vervolging in Nederland veilig moeten zijn;</text:p>
      <text:p text:style-name="ifm_p_mt.3.76mm_ifm">verzoekt de regering incidenten van religieus gemotiveerd geweld tegen asielzoekers binnen opvanglocaties structureel te registreren, en de Kamer periodiek over de uitkomsten te informeren,</text:p>
      <text:p text:style-name="ifm_p_mt.3.76mm_ifm">en gaat over tot de orde van de dag.</text:p>
      <text:p text:style-name="ifm_p_mt.3.76mm_ifm">Ceder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19 637, nr. 35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19 637, nr. 35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Ceder en Diederik van Dijk over incidenten van religieus gemotiveerd geweld tegen asielzoekers binnen opvanglocaties registreren</dc:title>
    <meta:user-defined meta:name="OVERHEIDop.ParlID/DC.identifier">kst-19637-3586</meta:user-defined>
    <meta:user-defined meta:name="OVERHEIDop.ondernummer">3586</meta:user-defined>
    <meta:user-defined meta:name="DCTERMS.W3CDTF/DCTERMS.available">2026-06-18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Ceder en Diederik van Dijk over incidenten van religieus gemotiveerd geweld tegen asielzoekers binnen opvanglocaties registreren</meta:user-defined>
    <meta:user-defined meta:name="OVERHEIDop.indiener">D.J.H. (Diederik) van Dijk</meta:user-defined>
    <meta:user-defined meta:name="OVERHEIDop.indiener">D.G.M. Ceder</meta:user-defined>
    <meta:user-defined meta:name="OVERHEIDop.dossiertitel">Vreemdeling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Vreemdelingenbeleid; Motie; Motie van de leden Ceder en Diederik van Dijk over incidenten van religieus gemotiveerd geweld tegen asielzoekers binnen opvanglocaties registr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