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85
      <text:tab/>MOTIE VAN HET LID RUSSCHER</text:h>
      <text:p text:style-name="ifm_p_ifm">Voorgesteld 17 juni 2026</text:p>
      <text:p text:style-name="ifm_p_mt.3.76mm_ifm">De Kamer,</text:p>
      <text:p text:style-name="ifm_p_mt.3.76mm_ifm">gehoord de beraadslaging,</text:p>
      <text:p text:style-name="ifm_p_mt.3.76mm_ifm">constaterende dat de Spreidingswet door een meerderheid van de Kamer is aangenomen mede op basis van de toezegging dat de asielinstroom structureel zou dalen;</text:p>
      <text:p text:style-name="ifm_p_mt.3.76mm_ifm">constaterende dat de asielinstroom sindsdien niet structureel is gedaald;</text:p>
      <text:p text:style-name="ifm_p_mt.3.76mm_ifm">constaterende dat niet is vastgelegd bij welk instroomniveau de wet zijn bestaansgrond verliest;</text:p>
      <text:p text:style-name="ifm_p_mt.3.76mm_ifm">overwegende dat de Kamer en de bevolking er belang bij hebben te weten onder welke omstandigheden de regering de Spreidingswet zal intrekken;</text:p>
      <text:p text:style-name="ifm_p_mt.3.76mm_ifm">overwegende dat duidelijkheid hierover bijdraagt aan het vertrouwen in de politiek;</text:p>
      <text:p text:style-name="ifm_p_mt.3.76mm_ifm">verzoekt de regering de Kamer binnen zes weken schriftelijk te informeren bij welke gemiddelde wekelijkse asielinstroom, gemeten over welke periode, de regering voornemens is de Spreidingswet op te schorten dan wel in te trekken;</text:p>
      <text:p text:style-name="ifm_p_mt.3.76mm_ifm">verzoekt de regering daarbij gebruik te maken van concrete en verifieerbare drempelwaarden, zodat de Kamer de naleving van deze toezegging kan controleren,</text:p>
      <text:p text:style-name="ifm_p_mt.3.76mm_ifm">en gaat over tot de orde van de dag.</text:p>
      <text:p text:style-name="ifm_p_mt.3.76mm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85<text:tab/><text:page-number text:select-page="current"/></text:p>
      </style:footer>
    </style:master-page>
    <style:master-page xmlns:sdu-fn="http://schema.sdu.nl/2011/07/functions" style:name="Landscape" style:page-layout-name="landscape-margin-text">
      <style:footer>
        <text:p text:style-name="footer">Tweede Kamer, vergaderjaar 2025-2026, 19 637, nr. 3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Russcher over bij welke gemiddelde wekelijkse asielinstroom de regering voornemens is de Spreidingswet op te schorten of in te trekken</dc:title>
    <meta:user-defined meta:name="OVERHEIDop.ParlID/DC.identifier">kst-19637-3585</meta:user-defined>
    <meta:user-defined meta:name="OVERHEIDop.ondernummer">3585</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Russcher over bij welke gemiddelde wekelijkse asielinstroom de regering voornemens is de Spreidingswet op te schorten of in te trekken</meta:user-defined>
    <meta:user-defined meta:name="OVERHEIDop.indiener">T.K. Russch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Russcher over bij welke gemiddelde wekelijkse asielinstroom de regering voornemens is de Spreidingswet op te schorten of in te 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