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84
      <text:tab/>MOTIE VAN DE LEDEN WESTERVELD EN CEDER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het aantal kinderen in (crisis)noodopvang na meerdere aangenomen moties niet is teruggenomen maar is gegroeid naar meer dan 7.000;</text:p>
      <text:p text:style-name="ifm_p_mt.3.76mm_ifm">overwegende dat verblijf in (crisis)noodopvang de ontwikkeling van kinderen belemmert en zelfs permanente schade kan doen;</text:p>
      <text:p text:style-name="ifm_p_mt.3.76mm_ifm">verzoekt de regering te onderzoeken of rijksvastgoedlocaties ingezet zouden kunnen worden als langjarige opvanglocatie met adequate voorzieningen voor kinderen zodat zij niet meer in de (crisis)noodopvang terechtkomen,</text:p>
      <text:p text:style-name="ifm_p_mt.3.76mm_ifm">en gaat over tot de orde van de dag.</text:p>
      <text:p text:style-name="ifm_p_mt.3.76mm_ifm">Westerveld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Westerveld en Ceder over onderzoeken of rijksvastgoedlocaties ingezet kunnen worden als langjarige opvanglocatie zodat kinderen niet in de (crisis)noodopvang terechtkomen</dc:title>
    <meta:user-defined meta:name="OVERHEIDop.ParlID/DC.identifier">kst-19637-3584</meta:user-defined>
    <meta:user-defined meta:name="OVERHEIDop.ondernummer">3584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sterveld en Ceder over onderzoeken of rijksvastgoedlocaties ingezet kunnen worden als langjarige opvanglocatie zodat kinderen niet in de (crisis)noodopvang terechtkomen</meta:user-defined>
    <meta:user-defined meta:name="OVERHEIDop.indiener">D.G.M. Ceder</meta:user-defined>
    <meta:user-defined meta:name="OVERHEIDop.indiener">E.M. Westerveld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Westerveld en Ceder over onderzoeken of rijksvastgoedlocaties ingezet kunnen worden als langjarige opvanglocatie zodat kinderen niet in de (crisis)noodopvang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