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83
      <text:tab/>MOTIE VAN HET LID STRAATMAN C.S.</text:h>
      <text:p text:style-name="ifm_p_ifm">Voorgesteld 17 juni 2026</text:p>
      <text:p text:style-name="ifm_p_mt.3.76mm_ifm">De Kamer,</text:p>
      <text:p text:style-name="ifm_p_mt.3.76mm_ifm">gehoord de beraadslaging,</text:p>
      <text:p text:style-name="ifm_p_mt.3.76mm_ifm">constaterende dat iedere gemeente de verantwoordelijkheid heeft om asielzoekers op te vangen en dat gemeenten van elkaar kunnen leren om dit zo goed mogelijk vorm te geven;</text:p>
      <text:p text:style-name="ifm_p_mt.3.76mm_ifm">constaterende dat er verschillende initiatieven zijn waarbij inwoners worden betrokken bij de asielopvang en asielzoekers, zoals het initiatief Thuis in Oss;</text:p>
      <text:p text:style-name="ifm_p_mt.3.76mm_ifm">overwegende dat deze lokale initiatieven een goed voorbeeld zijn van hoe de komst van een opvanglocatie goed kan verlopen en juist tot verbinding kunnen leiden tussen asielzoekers en de lokale gemeenschap;</text:p>
      <text:p text:style-name="ifm_p_mt.3.76mm_ifm">verzoekt de regering om best practices rondom maatwerkopvang, zoals het initiatief Thuis in Oss, breder te verspreiden onder gemeenten om een zo breed mogelijk maatschappelijk draagvlak te creëren,</text:p>
      <text:p text:style-name="ifm_p_mt.3.76mm_ifm">en gaat over tot de orde van de dag.</text:p>
      <text:p text:style-name="ifm_p_mt.3.76mm_ifm">Straatman</text:p>
      <text:p text:style-name="ifm_p_ifm">Van Ast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83<text:tab/><text:page-number text:select-page="current"/></text:p>
      </style:footer>
    </style:master-page>
    <style:master-page xmlns:sdu-fn="http://schema.sdu.nl/2011/07/functions" style:name="Landscape" style:page-layout-name="landscape-margin-text">
      <style:footer>
        <text:p text:style-name="footer">Tweede Kamer, vergaderjaar 2025-2026, 19 637, nr. 3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traatman c.s. over best practices rondom maatwerkopvang breder verspreiden om een zo breed mogelijk maatschappelijk draagvlak te creëren</dc:title>
    <meta:user-defined meta:name="OVERHEIDop.ParlID/DC.identifier">kst-19637-3583</meta:user-defined>
    <meta:user-defined meta:name="OVERHEIDop.ondernummer">3583</meta:user-defined>
    <meta:user-defined meta:name="DCTERMS.W3CDTF/DCTERMS.available">2026-06-1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Straatman c.s. over best practices rondom maatwerkopvang breder verspreiden om een zo breed mogelijk maatschappelijk draagvlak te creëren</meta:user-defined>
    <meta:user-defined meta:name="OVERHEIDop.indiener">E.M. Westerveld</meta:user-defined>
    <meta:user-defined meta:name="OVERHEIDop.indiener">R.J. van Asten</meta:user-defined>
    <meta:user-defined meta:name="OVERHEIDop.indiener">J.C.G. Straatman</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Vreemdelingenbeleid; Motie; Motie van het lid Straatman c.s. over best practices rondom maatwerkopvang breder verspreiden om een zo breed mogelijk maatschappelijk draagvlak te creë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