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2
      <text:tab/>MOTIE VAN HET LID VERMEER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cijfers over overlast en criminaliteit in en rond asielopvanglocaties nu niet eenvoudig per locatie vindbaar zijn;</text:p>
      <text:p text:style-name="ifm_p_mt.3.76mm_ifm">overwegende dat buurtbewoners recht hebben op duidelijke en toegankelijke informatie over de veiligheid in hun omgeving;</text:p>
      <text:p text:style-name="ifm_p_mt.3.76mm_ifm">overwegende dat transparantie bijdraagt aan vertrouwen, draagvlak en een eerlijk gesprek met omwonenden;</text:p>
      <text:p text:style-name="ifm_p_mt.3.76mm_ifm">verzoekt de regering om ervoor te zorgen dat politiegegevens en COA-cijfers over overlast en criminaliteit in en rond opvanglocaties zo veel mogelijk per locatie openbaar, actueel en eenvoudig vindbaar worden gemaak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ermeer over politiegegevens en COA-cijfers over overlast en criminaliteit in en rond opvanglocaties per locatie openbaar, actueel en eenvoudig vindbaar maken</dc:title>
    <meta:user-defined meta:name="OVERHEIDop.ParlID/DC.identifier">kst-19637-3582</meta:user-defined>
    <meta:user-defined meta:name="OVERHEIDop.ondernummer">3582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politiegegevens en COA-cijfers over overlast en criminaliteit in en rond opvanglocaties per locatie openbaar, actueel en eenvoudig vindbaar maken</meta:user-defined>
    <meta:user-defined meta:name="OVERHEIDop.indiener">H. Vermeer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ermeer over politiegegevens en COA-cijfers over overlast en criminaliteit in en rond opvanglocaties per locatie openbaar, actueel en eenvoudig vind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