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58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581
      <text:tab/>MOTIE VAN HET LID VONDELING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spreekt uit dat geweldloos verzet tegen de komst van een azc te allen tijde mogelijk moet zijn,</text:p>
      <text:p text:style-name="ifm_p_mt.3.76mm_ifm">en gaat over tot de orde van de dag.</text:p>
      <text:p text:style-name="ifm_p_mt.3.76mm_ifm">Vonde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19 637, nr. 35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19 637, nr. 35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Vondeling over uitspreken dat geweldloos verzet tegen azc's te allen tijde mogelijk moet zijn</dc:title>
    <meta:user-defined meta:name="OVERHEIDop.ParlID/DC.identifier">kst-19637-3581</meta:user-defined>
    <meta:user-defined meta:name="OVERHEIDop.ondernummer">3581</meta:user-defined>
    <meta:user-defined meta:name="DCTERMS.W3CDTF/DCTERMS.available">2026-06-18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ondeling over uitspreken dat geweldloos verzet tegen azc's te allen tijde mogelijk moet zijn</meta:user-defined>
    <meta:user-defined meta:name="OVERHEIDop.indiener">M. Vondeling</meta:user-defined>
    <meta:user-defined meta:name="OVERHEIDop.dossiertitel">Vreemdeling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Vreemdelingenbeleid; Motie; Motie van het lid Vondeling over uitspreken dat geweldloos verzet tegen azc's te allen tijde mogelijk moet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