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58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580
      <text:tab/>MOTIE VAN HET LID VONDELING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constaterende dat het Centraal Orgaan Opvang Asielzoekers willens en wetens in strijd handelt met gemaakte afspraken door meerdere opvanglocaties illegaal open te houden;</text:p>
      <text:p text:style-name="ifm_p_mt.3.76mm_ifm">overwegende dat onze dorpen en steden geen asielopvang tegen hun wil opgelegd mogen krijgen;</text:p>
      <text:p text:style-name="ifm_p_mt.3.76mm_ifm">verzoekt de regering om illegaal opengehouden azc's per direct te sluiten,</text:p>
      <text:p text:style-name="ifm_p_mt.3.76mm_ifm">en gaat over tot de orde van de dag.</text:p>
      <text:p text:style-name="ifm_p_mt.3.76mm_ifm">Vond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19 637, nr. 35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19 637, nr. 35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ondeling over illegaal opengehouden azc's per direct sluiten</dc:title>
    <meta:user-defined meta:name="OVERHEIDop.ParlID/DC.identifier">kst-19637-3580</meta:user-defined>
    <meta:user-defined meta:name="OVERHEIDop.ondernummer">3580</meta:user-defined>
    <meta:user-defined meta:name="DCTERMS.W3CDTF/DCTERMS.available">2026-06-18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ondeling over illegaal opengehouden azc's per direct sluiten</meta:user-defined>
    <meta:user-defined meta:name="OVERHEIDop.indiener">M. Vondeling</meta:user-defined>
    <meta:user-defined meta:name="OVERHEIDop.dossiertitel">Vreemdeling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Vreemdelingenbeleid; Motie; Motie van het lid Vondeling over illegaal opengehouden azc's per direct slu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