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8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geen enkele gemeente te dwingen tot het opvangen van asielzoekers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geen enkele gemeente dwingen tot het opvangen van asielzoekers</dc:title>
    <meta:user-defined meta:name="OVERHEIDop.ParlID/DC.identifier">kst-19637-3578</meta:user-defined>
    <meta:user-defined meta:name="OVERHEIDop.ondernummer">3578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geen enkele gemeente dwingen tot het opvangen van asielzoekers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geen enkele gemeente dwingen tot het opvangen van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