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7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77
      <text:tab/>MOTIE VAN DE LEDEN CEULEMANS EN DIEDERIK VAN DIJK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in het coalitieakkoord wordt vermeld dat de Spreidingswet overbodig wordt wanneer er voldoende vaste en flexibele opvangplekken van het COA zijn;</text:p>
      <text:p text:style-name="ifm_p_mt.3.76mm_ifm">overwegende dat dit geconcretiseerd dient te worden;</text:p>
      <text:p text:style-name="ifm_p_mt.3.76mm_ifm">verzoekt de regering concreet de voorwaarden te formuleren waaronder de Spreidingswet in haar ogen overbodig is geworden en derhalve ingetrokken kan worden,</text:p>
      <text:p text:style-name="ifm_p_mt.3.76mm_ifm">en gaat over tot de orde van de dag.</text:p>
      <text:p text:style-name="ifm_p_mt.3.76mm_ifm">Ceule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Ceulemans en Diederik van Dijk over concrete voorwaarden formuleren voor het intrekken van de Spreidingswet</dc:title>
    <meta:user-defined meta:name="OVERHEIDop.ParlID/DC.identifier">kst-19637-3577</meta:user-defined>
    <meta:user-defined meta:name="OVERHEIDop.ondernummer">3577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ulemans en Diederik van Dijk over concrete voorwaarden formuleren voor het intrekken van de Spreidingswet</meta:user-defined>
    <meta:user-defined meta:name="OVERHEIDop.indiener">D.J.H. (Diederik) van Dijk</meta:user-defined>
    <meta:user-defined meta:name="OVERHEIDop.indiener">S. Ceuleman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de leden Ceulemans en Diederik van Dijk over concrete voorwaarden formuleren voor het intrekken van de Spreid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