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7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76
      <text:tab/>MOTIE VAN DE LEDEN CEULEMANS EN DIEDERIK VAN DIJK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spreekt uit dat het uiteindelijk aan gemeenten zelf is om te bepalen of ze wel of geen asielopvang willen,</text:p>
      <text:p text:style-name="ifm_p_mt.3.76mm_ifm">en gaat over tot de orde van de dag.</text:p>
      <text:p text:style-name="ifm_p_mt.3.76mm_ifm">Ceulemans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Ceulemans en Diederik van Dijk over uitspreken dat het aan de gemeenten zelf is of ze asielopvang willen</dc:title>
    <meta:user-defined meta:name="OVERHEIDop.ParlID/DC.identifier">kst-19637-3576</meta:user-defined>
    <meta:user-defined meta:name="OVERHEIDop.ondernummer">3576</meta:user-defined>
    <meta:user-defined meta:name="DCTERMS.W3CDTF/DCTERMS.available">2026-06-1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ulemans en Diederik van Dijk over uitspreken dat het aan de gemeenten zelf is of ze asielopvang willen</meta:user-defined>
    <meta:user-defined meta:name="OVERHEIDop.indiener">D.J.H. (Diederik) van Dijk</meta:user-defined>
    <meta:user-defined meta:name="OVERHEIDop.indiener">S. Ceulemans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reemdelingenbeleid; Motie; Motie van de leden Ceulemans en Diederik van Dijk over uitspreken dat het aan de gemeenten zelf is of ze asielopvang wi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