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5
      <text:tab/>MOTIE VAN DE LEDEN CEULEMANS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in haar communicatie over de Spreidingswet te onderschrijven dat gemeenten binnen de kaders van de Spreidingswet het recht hebben om aan de provinciale en/of regionale regietafels het bod van nul asielopvangplekken te doen,</text:p>
      <text:p text:style-name="ifm_p_mt.3.76mm_ifm">en gaat over tot de orde van de dag.</text:p>
      <text:p text:style-name="ifm_p_mt.3.76mm_ifm">Ceule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Diederik van Dijk over communiceren dat gemeenten het recht hebben om geen opvangplekken aan te bieden</dc:title>
    <meta:user-defined meta:name="OVERHEIDop.ParlID/DC.identifier">kst-19637-3575</meta:user-defined>
    <meta:user-defined meta:name="OVERHEIDop.ondernummer">3575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Diederik van Dijk over communiceren dat gemeenten het recht hebben om geen opvangplekken aan te bieden</meta:user-defined>
    <meta:user-defined meta:name="OVERHEIDop.indiener">D.J.H. (Diederik) van Dijk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ulemans en Diederik van Dijk over communiceren dat gemeenten het recht hebben om geen opvangplekken aan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