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3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af te zien van dwang richting gemeenten die niet voldoen aan het verdeelbesluit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geen dwang richting gemeenten die niet voldoen aan het verdeelbesluit</dc:title>
    <meta:user-defined meta:name="OVERHEIDop.ParlID/DC.identifier">kst-19637-3573</meta:user-defined>
    <meta:user-defined meta:name="OVERHEIDop.ondernummer">3573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geen dwang richting gemeenten die niet voldoen aan het verdeelbesluit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geen dwang richting gemeenten die niet voldoen aan het verdeel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