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72
      <text:tab/>MOTIE VAN DE LEDEN CEULEMANS EN DIEDERIK VAN DIJK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verzoekt de regering de Spreidingswet in te trekken,</text:p>
      <text:p text:style-name="ifm_p_mt.3.76mm_ifm">en gaat over tot de orde van de dag.</text:p>
      <text:p text:style-name="ifm_p_mt.3.76mm_ifm">Ceule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Ceulemans en Diederik van Dijk over de Spreidingswet intrekken</dc:title>
    <meta:user-defined meta:name="OVERHEIDop.ParlID/DC.identifier">kst-19637-3572</meta:user-defined>
    <meta:user-defined meta:name="OVERHEIDop.ondernummer">3572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ulemans en Diederik van Dijk over de Spreidingswet intrekken</meta:user-defined>
    <meta:user-defined meta:name="OVERHEIDop.indiener">D.J.H. (Diederik) van Dijk</meta:user-defined>
    <meta:user-defined meta:name="OVERHEIDop.indiener">S. Ceulemans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de leden Ceulemans en Diederik van Dijk over de Spreidingswet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