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49
      <text:tab/>GEWIJZIGDE MOTIE VAN HET LID VONDELING TER VERVANGING VAN DIE GEDRUKT ONDER NR. 3538</text:h>
      <text:p text:style-name="ifm_p_ifm">Voorgesteld 21 april 2026</text:p>
      <text:p text:style-name="ifm_p_mt.3.76mm_ifm">De Kamer,</text:p>
      <text:p text:style-name="ifm_p_mt.3.76mm_ifm">gehoord de beraadslaging,</text:p>
      <text:p text:style-name="ifm_p_mt.3.76mm_ifm">overwegende dat er stelselmatig ernstige misstanden plaatsvinden op en rondom COA-locaties, waaronder steekpartijen en harddrugshandel;</text:p>
      <text:p text:style-name="ifm_p_mt.3.76mm_ifm">verzoekt de regering om per direct over te gaan tot onaangekondigde en structurele kamercontroles in alle azc’s en bij het aantreffen van wapens, drugs, illegale goederen of andere strafbare feiten direct de procedure tot uitzetting te starten,</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49<text:tab/><text:page-number text:select-page="current"/></text:p>
      </style:footer>
    </style:master-page>
    <style:master-page xmlns:sdu-fn="http://schema.sdu.nl/2011/07/functions" style:name="Landscape" style:page-layout-name="landscape-margin-text">
      <style:footer>
        <text:p text:style-name="footer">Tweede Kamer, vergaderjaar 2025-2026, 19 637, nr. 3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Vondeling over onaangekondigde en structurele kamercontroles in alle azc's (t.v.v. 19637-3538)</dc:title>
    <meta:user-defined meta:name="OVERHEIDop.ParlID/DC.identifier">kst-19637-3549</meta:user-defined>
    <meta:user-defined meta:name="OVERHEIDop.ondernummer">3549</meta:user-defined>
    <meta:user-defined meta:name="DCTERMS.W3CDTF/DCTERMS.available">2026-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Gewijzigde motie van het lid Vondeling over onaangekondigde en structurele kamercontroles in alle azc's (t.v.v. 19637-3538)</meta:user-defined>
    <meta:user-defined meta:name="OVERHEIDop.indiener">M. Vondeling</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Vreemdelingenbeleid; Motie (gewijzigd/nader); Gewijzigde motie van het lid Vondeling over onaangekondigde en structurele kamercontroles in alle azc's (t.v.v. 19637-35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