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54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547
      <text:tab/>MOTIE VAN HET LID LAMMERS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 er al bijna tien jaar sprake is van structurele overlast, agressie en onveiligheid op de buslijnen van en naar Ter Apel;</text:p>
      <text:p text:style-name="ifm_p_mt.3.76mm_ifm">constaterende dat de afgelopen jaren maatregelen zijn gestapeld die de problemen niet hebben opgelost;</text:p>
      <text:p text:style-name="ifm_p_mt.3.76mm_ifm">verzoekt de regering zich bij de bestrijding van overlastgevers en criminaliteit te richten op herstel van gezag en de veiligheid van Nederlanders, in plaats van op het opeenstapelen van symptoombestrijdingsmaatregelen,</text:p>
      <text:p text:style-name="ifm_p_mt.3.76mm_ifm">en gaat over tot de orde van de dag.</text:p>
      <text:p text:style-name="ifm_p_mt.3.76mm_ifm">Lamm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5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5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Lammers over zich bij de bestrijding van overlastgevers en criminaliteit richten op herstel van gezag en de veiligheid van Nederlanders</dc:title>
    <meta:user-defined meta:name="OVERHEIDop.ParlID/DC.identifier">kst-19637-3547</meta:user-defined>
    <meta:user-defined meta:name="OVERHEIDop.ondernummer">3547</meta:user-defined>
    <meta:user-defined meta:name="DCTERMS.W3CDTF/DCTERMS.available">2026-04-1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Lammers over zich bij de bestrijding van overlastgevers en criminaliteit richten op herstel van gezag en de veiligheid van Nederlanders</meta:user-defined>
    <meta:user-defined meta:name="OVERHEIDop.indiener">A.N. Lammers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Vreemdelingenbeleid; Motie; Motie van het lid Lammers over zich bij de bestrijding van overlastgevers en criminaliteit richten op herstel van gezag en de veiligheid van Nederlan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