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6
      <text:tab/>MOTIE VAN DE LEDEN LAMMERS EN RUSSCHER</text:h>
      <text:p text:style-name="ifm_p_ifm">Voorgesteld 16 april 2026</text:p>
      <text:p text:style-name="ifm_p_mt.3.76mm_ifm">De Kamer,</text:p>
      <text:p text:style-name="ifm_p_mt.3.76mm_ifm">gehoord de beraadslaging,</text:p>
      <text:p text:style-name="ifm_p_mt.3.76mm_ifm">constaterende dat er al bijna tien jaar sprake is van structurele overlast, agressie en onveiligheid op de buslijnen van en naar Ter Apel;</text:p>
      <text:p text:style-name="ifm_p_mt.3.76mm_ifm">verzoekt de regering binnen één maand aantoonbaar herstel van gezag en veiligheid op de buslijnen en in Ter Apel te realiseren, en de burgemeester en betrokken diensten op te dragen alle beschikbare geweldsbevoegdheden in te zetten om dit te garanderen;</text:p>
      <text:p text:style-name="ifm_p_mt.3.76mm_ifm">verzoekt de regering de Kamer te informeren over de voortgang,</text:p>
      <text:p text:style-name="ifm_p_mt.3.76mm_ifm">en gaat over tot de orde van de dag.</text:p>
      <text:p text:style-name="ifm_p_mt.3.76mm_ifm">Lammers</text:p>
      <text:p text:style-name="ifm_p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6<text:tab/><text:page-number text:select-page="current"/></text:p>
      </style:footer>
    </style:master-page>
    <style:master-page xmlns:sdu-fn="http://schema.sdu.nl/2011/07/functions" style:name="Landscape" style:page-layout-name="landscape-margin-text">
      <style:footer>
        <text:p text:style-name="footer">Tweede Kamer, vergaderjaar 2025-2026, 19 637, nr. 3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Lammers en Russcher over binnen één maand aantoonbaar herstel van gezag en veiligheid op de buslijnen en in Ter Apel realiseren</dc:title>
    <meta:user-defined meta:name="OVERHEIDop.ParlID/DC.identifier">kst-19637-3546</meta:user-defined>
    <meta:user-defined meta:name="OVERHEIDop.ondernummer">3546</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Lammers en Russcher over binnen één maand aantoonbaar herstel van gezag en veiligheid op de buslijnen en in Ter Apel realiseren</meta:user-defined>
    <meta:user-defined meta:name="OVERHEIDop.indiener">T.K. Russcher</meta:user-defined>
    <meta:user-defined meta:name="OVERHEIDop.indiener">A.N. Lammer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de leden Lammers en Russcher over binnen één maand aantoonbaar herstel van gezag en veiligheid op de buslijnen en in Ter Apel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