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45
      <text:tab/>MOTIE VAN HET LID WESTERVELD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Ter Apel al langere tijd de druk van belangrijkste aanmeldlocatie, en binnenkort ook screeningslocatie, in Nederland draagt en ook Budel op termijn zal afschalen;</text:p>
      <text:p text:style-name="ifm_p_mt.3.76mm_ifm">constaterende dat overlast van een kleine maar hardnekkige groep met name uitgeprocedeerde asielzoekers het draagvlak voor het aanmeldcentrum in de omgeving van Ter Apel ondergraaft;</text:p>
      <text:p text:style-name="ifm_p_mt.3.76mm_ifm">overwegende dat de druk op Ter Apel afneemt wanneer de taak van het huisvesten van een aanmeldcentrum over meerdere en kleinere locaties in Nederland wordt verdeeld;</text:p>
      <text:p text:style-name="ifm_p_mt.3.76mm_ifm">constaterende dat al in 2015 de ambitie is uitgesproken om in de regio's Noord, Zuid en Oost in totaal drie volwaardige aanmeldcentra te verwezenlijken;</text:p>
      <text:p text:style-name="ifm_p_mt.3.76mm_ifm">verzoekt de regering op korte termijn in overleg te treden met gemeenten voor extra aanmeldcentra elders in Nederland en meerdere volwaardige aanmeldcentra te verwezenlijk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Westerveld over extra aanmeldcentra zodat de druk op Ter Apel afneemt</dc:title>
    <meta:user-defined meta:name="OVERHEIDop.ParlID/DC.identifier">kst-19637-3545</meta:user-defined>
    <meta:user-defined meta:name="OVERHEIDop.ondernummer">3545</meta:user-defined>
    <meta:user-defined meta:name="DCTERMS.W3CDTF/DCTERMS.available">2026-04-1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sterveld over extra aanmeldcentra zodat de druk op Ter Apel afneemt</meta:user-defined>
    <meta:user-defined meta:name="OVERHEIDop.indiener">E.M. Westerveld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Vreemdelingenbeleid; Motie; Motie van het lid Westerveld over extra aanmeldcentra zodat de druk op Ter Apel afnee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