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44
      <text:tab/>MOTIE VAN HET LID RUSSCHER</text:h>
      <text:p text:style-name="ifm_p_ifm">Voorgesteld 16 april 2026</text:p>
      <text:p text:style-name="ifm_p_mt.3.76mm_ifm">De Kamer,</text:p>
      <text:p text:style-name="ifm_p_mt.3.76mm_ifm">gehoord de beraadslaging,</text:p>
      <text:p text:style-name="ifm_p_mt.3.76mm_ifm">constaterende dat de regering voornemens is asielzoekers via de Spreidingswet over het land te verdelen;</text:p>
      <text:p text:style-name="ifm_p_mt.3.76mm_ifm">constaterende dat zich in en rondom Ter Apel herhaaldelijk incidenten met asielzoekers in het openbaar vervoer voordoen;</text:p>
      <text:p text:style-name="ifm_p_mt.3.76mm_ifm">overwegende dat inzicht nodig is in de mate waarin momenteel in het hele land sprake is van overlast door asielzoekers in het openbaar vervoer;</text:p>
      <text:p text:style-name="ifm_p_mt.3.76mm_ifm">overwegende dat de spreiding van asielzoekers gevolgen kan hebben voor de veiligheid in het openbaar vervoer;</text:p>
      <text:p text:style-name="ifm_p_mt.3.76mm_ifm">verzoekt de regering om in kaart te brengen in hoeverre er momenteel landelijk sprake is van overlast door asielzoekers in het openbaar vervoer, uitgesplitst naar aard, frequentie en locatie, en een analyse te maken van de mogelijke effecten van de Spreidingswet op de veiligheid in het openbaar vervoer;</text:p>
      <text:p text:style-name="ifm_p_mt.3.76mm_ifm">verzoekt de regering de Kamer hierover zo spoedig mogelijk te inform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44<text:tab/><text:page-number text:select-page="current"/></text:p>
      </style:footer>
    </style:master-page>
    <style:master-page xmlns:sdu-fn="http://schema.sdu.nl/2011/07/functions" style:name="Landscape" style:page-layout-name="landscape-margin-text">
      <style:footer>
        <text:p text:style-name="footer">Tweede Kamer, vergaderjaar 2025-2026, 19 637, nr. 3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Russcher over de mate van overlast door asielzoekers in het ov landelijk in kaart brengen</dc:title>
    <meta:user-defined meta:name="OVERHEIDop.ParlID/DC.identifier">kst-19637-3544</meta:user-defined>
    <meta:user-defined meta:name="OVERHEIDop.ondernummer">3544</meta:user-defined>
    <meta:user-defined meta:name="DCTERMS.W3CDTF/DCTERMS.available">2026-04-1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Motie van het lid Russcher over de mate van overlast door asielzoekers in het ov landelijk in kaart brengen</meta:user-defined>
    <meta:user-defined meta:name="OVERHEIDop.indiener">T.K. Russch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Vreemdelingenbeleid; Motie; Motie van het lid Russcher over de mate van overlast door asielzoekers in het ov landelijk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