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43
      <text:tab/>MOTIE VAN DE LEDEN RUSSCHER EN LAMMERS</text:h>
      <text:p text:style-name="ifm_p_ifm">Voorgesteld 16 april 2026</text:p>
      <text:p text:style-name="ifm_p_mt.3.76mm_ifm">De Kamer,</text:p>
      <text:p text:style-name="ifm_p_mt.3.76mm_ifm">gehoord de beraadslaging,</text:p>
      <text:p text:style-name="ifm_p_mt.3.76mm_ifm">constaterende dat zich herhaaldelijk incidenten voordoen met asielzoekers afkomstig uit het aanmeldcentrum Ter Apel op buslijnen in de regio, waarbij buschauffeurs en reizigers worden geconfronteerd met overlast en onveiligheid;</text:p>
      <text:p text:style-name="ifm_p_mt.3.76mm_ifm">overwegende dat de veiligheid van personeel en reizigers in het openbaar vervoer te allen tijde moet worden gewaarborgd;</text:p>
      <text:p text:style-name="ifm_p_mt.3.76mm_ifm">overwegende dat bestaande wetgeving reeds mogelijkheden biedt voor het opleggen van individuele vrijheidsbeperkende en gebiedsbeperkende maatregelen aan overlastgevende asielzoekers;</text:p>
      <text:p text:style-name="ifm_p_mt.3.76mm_ifm">overwegende dat deze maatregelen in de praktijk niet altijd tijdig, consequent en effectief worden toegepast en dat recidive van overlastgevend gedrag daarmee onvoldoende wordt voorkomen;</text:p>
      <text:p text:style-name="ifm_p_mt.3.76mm_ifm">verzoekt de regering om bij asielzoekers die zich schuldig maken aan incidenten in het openbaar vervoer of tegen buspersoneel bestaande vrijheidsbeperkende en gebiedsbeperkende maatregelen direct, consequent en maximaal toe te passen, waaronder het beperken van bewegingsvrijheid tot aangewezen gebieden en het opleggen van gebiedsverboden voor overlastlocaties;</text:p>
      <text:p text:style-name="ifm_p_mt.3.76mm_ifm">verzoekt de regering voorts om bij herhaald overlastgevend gedrag versneld over te gaan tot een strenger toezichtregime binnen de bestaande wettelijke kaders;</text:p>
      <text:p text:style-name="ifm_p_mt.3.76mm_ifm">verzoekt de regering tevens de Kamer te informeren over de wijze waarop deze inzet wordt geïntensiveerd,</text:p>
      <text:p text:style-name="ifm_p_mt.3.76mm_ifm">en gaat over tot de orde van de dag.</text:p>
      <text:p text:style-name="ifm_p_mt.3.76mm_ifm">Russcher</text:p>
      <text:p text:style-name="ifm_p_ifm">La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43<text:tab/><text:page-number text:select-page="current"/></text:p>
      </style:footer>
    </style:master-page>
    <style:master-page xmlns:sdu-fn="http://schema.sdu.nl/2011/07/functions" style:name="Landscape" style:page-layout-name="landscape-margin-text">
      <style:footer>
        <text:p text:style-name="footer">Tweede Kamer, vergaderjaar 2025-2026, 19 637, nr. 3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Russcher en Lammers over het maximaal toepassen van vrijheidsbeperkende maatregelen bij overlast</dc:title>
    <meta:user-defined meta:name="OVERHEIDop.ParlID/DC.identifier">kst-19637-3543</meta:user-defined>
    <meta:user-defined meta:name="OVERHEIDop.ondernummer">3543</meta:user-defined>
    <meta:user-defined meta:name="DCTERMS.W3CDTF/DCTERMS.available">2026-04-1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de leden Russcher en Lammers over het maximaal toepassen van vrijheidsbeperkende maatregelen bij overlast</meta:user-defined>
    <meta:user-defined meta:name="OVERHEIDop.indiener">A.N. Lammers</meta:user-defined>
    <meta:user-defined meta:name="OVERHEIDop.indiener">T.K. Russch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reemdelingenbeleid; Motie; Motie van de leden Russcher en Lammers over het maximaal toepassen van vrijheidsbeperkende maatregelen bij overl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