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42
      <text:tab/>MOTIE VAN HET LID VAN DER PLAS</text:h>
      <text:p text:style-name="ifm_p_ifm">Voorgesteld 16 april 2026</text:p>
      <text:p text:style-name="ifm_p_mt.3.76mm_ifm">De Kamer,</text:p>
      <text:p text:style-name="ifm_p_mt.3.76mm_ifm">gehoord de beraadslaging,</text:p>
      <text:p text:style-name="ifm_p_mt.3.76mm_ifm">constaterende dat er op en rond buslijnen in Ter Apel structureel sprake is van overlast en incidenten, waarbij een relatief kleine groep vreemdelingen een grote rol speelt;</text:p>
      <text:p text:style-name="ifm_p_mt.3.76mm_ifm">constaterende dat het rijbewijsregister wordt opengesteld voor boa's, maar effectieve identificatie in de praktijk wordt bemoeilijkt doordat deze groep vreemdelingen vaak niet beschikt over een rijbewijs en daardoor niet voorkomt in het rijbewijsregister;</text:p>
      <text:p text:style-name="ifm_p_mt.3.76mm_ifm">overwegende dat snelle identificatie essentieel is voor handhaving, het opleggen van sancties en het tegengaan van recidive;</text:p>
      <text:p text:style-name="ifm_p_mt.3.76mm_ifm">verzoekt de regering te onderzoeken of en hoe pasfoto's van de paspoort-, identiteitskaart- en vreemdelingendocumenten op een juridisch houdbare en privacybestendige manier toegankelijk gemaakt kunnen worden in bijvoorbeeld de GBA, ten behoeve van identificatie;</text:p>
      <text:p text:style-name="ifm_p_mt.3.76mm_ifm">verzoekt de regering de Kamer hierover vóór het einde van het jaar te informer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42<text:tab/><text:page-number text:select-page="current"/></text:p>
      </style:footer>
    </style:master-page>
    <style:master-page xmlns:sdu-fn="http://schema.sdu.nl/2011/07/functions" style:name="Landscape" style:page-layout-name="landscape-margin-text">
      <style:footer>
        <text:p text:style-name="footer">Tweede Kamer, vergaderjaar 2025-2026, 19 637, nr. 3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an der Plas over het toegankelijk maken van pasfoto's ten behoeve van identificatie van vreemdelingen in het ov</dc:title>
    <meta:user-defined meta:name="OVERHEIDop.ParlID/DC.identifier">kst-19637-3542</meta:user-defined>
    <meta:user-defined meta:name="OVERHEIDop.ondernummer">3542</meta:user-defined>
    <meta:user-defined meta:name="DCTERMS.W3CDTF/DCTERMS.available">2026-04-1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Van der Plas over het toegankelijk maken van pasfoto's ten behoeve van identificatie van vreemdelingen in het ov</meta:user-defined>
    <meta:user-defined meta:name="OVERHEIDop.indiener">C.A.M. van der Plas</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Vreemdelingenbeleid; Motie; Motie van het lid Van der Plas over het toegankelijk maken van pasfoto's ten behoeve van identificatie van vreemdelingen in het o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