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54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19 637<text:tab/>Vreemdelingenbeleid</text:h>
      <text:h text:style-name="ifm_p_font.bold_size.9.06pt_mt.18.8mm_indent.-58.5mm_ifm" text:outline-level="1">Nr. 3541
      <text:tab/>MOTIE VAN HET LID VAN DER PLAS</text:h>
      <text:p text:style-name="ifm_p_ifm">Voorgesteld 16 april 2026</text:p>
      <text:p text:style-name="ifm_p_mt.3.76mm_ifm">De Kamer,</text:p>
      <text:p text:style-name="ifm_p_mt.3.76mm_ifm">gehoord de beraadslaging,</text:p>
      <text:p text:style-name="ifm_p_mt.3.76mm_ifm">constaterende dat het aantal incidenten op de buslijn Ter Apel ongekend hoog is;</text:p>
      <text:p text:style-name="ifm_p_mt.3.76mm_ifm">constaterende dat bij veel incidenten veiligelanders betrokken zijn, die kansarm zijn in hun asielaanvraag;</text:p>
      <text:p text:style-name="ifm_p_mt.3.76mm_ifm">verzoekt de regering de asielprocedure van asielzoekers die zich schuldig maken aan overlast, geweld, intimidatie en andere strafbare feiten onmiddellijk te beëindigen en ze retour te laten gaan naar hun land van herkomst, of naar het land waar ze voor hun komst naar Nederland als laatste zijn geweest,</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19 637, nr. 3541<text:tab/><text:page-number text:select-page="current"/></text:p>
      </style:footer>
    </style:master-page>
    <style:master-page xmlns:sdu-fn="http://schema.sdu.nl/2011/07/functions" style:name="Landscape" style:page-layout-name="landscape-margin-text">
      <style:footer>
        <text:p text:style-name="footer">Tweede Kamer, vergaderjaar 2025-2026, 19 637, nr. 35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Van der Plas over de asielprocedure van asielzoekers die zich schuldig maken aan strafbare feiten stoppen</dc:title>
    <meta:user-defined meta:name="OVERHEIDop.ParlID/DC.identifier">kst-19637-3541</meta:user-defined>
    <meta:user-defined meta:name="OVERHEIDop.ondernummer">3541</meta:user-defined>
    <meta:user-defined meta:name="DCTERMS.W3CDTF/DCTERMS.available">2026-04-17</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Motie van het lid Van der Plas over de asielprocedure van asielzoekers die zich schuldig maken aan strafbare feiten stoppen</meta:user-defined>
    <meta:user-defined meta:name="OVERHEIDop.indiener">C.A.M. van der Plas</meta:user-defined>
    <meta:user-defined meta:name="OVERHEIDop.dossiertitel">Vreemdeling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6</meta:user-defined>
    <meta:user-defined meta:name="DC.title">Vreemdelingenbeleid; Motie; Motie van het lid Van der Plas over de asielprocedure van asielzoekers die zich schuldig maken aan strafbare feiten stop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