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40
      <text:tab/>MOTIE VAN HET LID VONDELING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asielzoekers in en rond Ter Apel het openbaar vervoer terroriseren;</text:p>
      <text:p text:style-name="ifm_p_mt.3.76mm_ifm">constaterende dat ov-boa's geen enkele grip hebben op deze asieloverlast;</text:p>
      <text:p text:style-name="ifm_p_mt.3.76mm_ifm">verzoekt de regering per direct de Koninklijke Marechaussee en/of de mobiele eenheid in te zetten om de veiligheid van buschauffeurs en reizigers in Ter Apel en omgeving te waarborg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de inzet van de Koninklijke Marechaussee en/of de ME in het ov rond Ter Apel</dc:title>
    <meta:user-defined meta:name="OVERHEIDop.ParlID/DC.identifier">kst-19637-3540</meta:user-defined>
    <meta:user-defined meta:name="OVERHEIDop.ondernummer">3540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de inzet van de Koninklijke Marechaussee en/of de ME in het ov rond Ter Apel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Vondeling over de inzet van de Koninklijke Marechaussee en/of de ME in het ov rond Ter 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