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39
      <text:tab/>MOTIE VAN HET LID VONDELING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bij aanhoudende overlast voor de omgeving en constatering van ernstig strafbare feiten in een azc direct over te gaan tot sluiting van dat gehele centrum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een azc sluiten bij aanhoudende overlast en ernstige strafbare feiten</dc:title>
    <meta:user-defined meta:name="OVERHEIDop.ParlID/DC.identifier">kst-19637-3539</meta:user-defined>
    <meta:user-defined meta:name="OVERHEIDop.ondernummer">3539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een azc sluiten bij aanhoudende overlast en ernstige strafbare feite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het lid Vondeling over een azc sluiten bij aanhoudende overlast en ernstige strafbare f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