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38
      <text:tab/>MOTIE VAN HET LID VONDELING</text:h>
      <text:p text:style-name="ifm_p_ifm">Voorgesteld 16 april 2026</text:p>
      <text:p text:style-name="ifm_p_mt.3.76mm_ifm">De Kamer,</text:p>
      <text:p text:style-name="ifm_p_mt.3.76mm_ifm">gehoord de beraadslaging,</text:p>
      <text:p text:style-name="ifm_p_mt.3.76mm_ifm">overwegende dat er stelselmatig ernstige misstanden plaatsvinden op en rondom COA-locaties, waaronder steekpartijen en harddrugshandel;</text:p>
      <text:p text:style-name="ifm_p_mt.3.76mm_ifm">verzoekt de regering om per direct over te gaan tot onaangekondigde en structurele kamercontroles in alle azc's en bij het aantreffen van wapens, drugs, illegale goederen of andere strafbare feiten direct over te gaan tot aanhouding en verwijdering van de betrokken asielzoekers,</text:p>
      <text:p text:style-name="ifm_p_mt.3.76mm_ifm">en gaat over tot de orde van de dag.</text:p>
      <text:p text:style-name="ifm_p_mt.3.76mm_ifm">Vo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38<text:tab/><text:page-number text:select-page="current"/></text:p>
      </style:footer>
    </style:master-page>
    <style:master-page xmlns:sdu-fn="http://schema.sdu.nl/2011/07/functions" style:name="Landscape" style:page-layout-name="landscape-margin-text">
      <style:footer>
        <text:p text:style-name="footer">Tweede Kamer, vergaderjaar 2025-2026, 19 637, nr. 3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ondeling over onaangekondigde en structurele kamercontroles in alle azc's</dc:title>
    <meta:user-defined meta:name="OVERHEIDop.ParlID/DC.identifier">kst-19637-3538</meta:user-defined>
    <meta:user-defined meta:name="OVERHEIDop.ondernummer">3538</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ondeling over onaangekondigde en structurele kamercontroles in alle azc's</meta:user-defined>
    <meta:user-defined meta:name="OVERHEIDop.indiener">M. Vondeling</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Vondeling over onaangekondigde en structurele kamercontroles in alle az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