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5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537
      <text:tab/>MOTIE VAN HET LID VONDELING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roept de regering op om overlastgevende asielzoekers het land uit te zett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19 637, nr. 3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19 637, nr. 3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ondeling over overlastgevende asielzoekers het land uitzetten</dc:title>
    <meta:user-defined meta:name="OVERHEIDop.ParlID/DC.identifier">kst-19637-3537</meta:user-defined>
    <meta:user-defined meta:name="OVERHEIDop.ondernummer">3537</meta:user-defined>
    <meta:user-defined meta:name="DCTERMS.W3CDTF/DCTERMS.available">2026-04-17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overlastgevende asielzoekers het land uitzetten</meta:user-defined>
    <meta:user-defined meta:name="OVERHEIDop.indiener">M. Vondeling</meta:user-defined>
    <meta:user-defined meta:name="OVERHEIDop.dossiertitel">Vreemdelingen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Vreemdelingenbeleid; Motie; Motie van het lid Vondeling over overlastgevende asielzoekers het land uit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