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36
      <text:tab/>MOTIE VAN HET LID VONDELING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er tussen 1 januari 2025 en 12 oktober 2025 181 incidenten plaats hebben gevonden op lijn 73;</text:p>
      <text:p text:style-name="ifm_p_mt.3.76mm_ifm">overwegende dat ondanks de pendelbus tussen Emmen en Ter Apel de overlast door asielzoekers op de reguliere buslijn juist is toegenomen;</text:p>
      <text:p text:style-name="ifm_p_mt.3.76mm_ifm">verzoekt de regering te stoppen met het belonen van overlastgevende asielzoekers met een eigen pendelbus door deze per direct op te heff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het per direct opheffen van de pendelbus</dc:title>
    <meta:user-defined meta:name="OVERHEIDop.ParlID/DC.identifier">kst-19637-3536</meta:user-defined>
    <meta:user-defined meta:name="OVERHEIDop.ondernummer">3536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het per direct opheffen van de pendelbus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Vondeling over het per direct opheffen van de pendelb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