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35
      <text:tab/>MOTIE VAN HET LID ELLIAN</text:h>
      <text:p text:style-name="ifm_p_ifm">Voorgesteld 16 april 2026</text:p>
      <text:p text:style-name="ifm_p_mt.3.76mm_ifm">De Kamer,</text:p>
      <text:p text:style-name="ifm_p_mt.3.76mm_ifm">gehoord de beraadslaging,</text:p>
      <text:p text:style-name="ifm_p_mt.3.76mm_ifm">constaterende dat overlastgevende asielzoekers overlast kunnen blijven veroorzaken omdat zij zich, ondanks artikel 56 en 59 van de Vreemdelingenwet, grotendeels vrij mogen begeven in de betreffende gemeente;</text:p>
      <text:p text:style-name="ifm_p_mt.3.76mm_ifm">verzoekt de regering om uit te werken op welke wijze overlastgevende asielzoekers zo veel mogelijk in hun vrijheid kunnen worden beperkt, waarbij zij in ieder geval niet meer mogen afreizen naar de woon- en dorpskernen in de gemeente waar zij verblijven, en de Kamer hierover binnen twee maanden te informer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35<text:tab/><text:page-number text:select-page="current"/></text:p>
      </style:footer>
    </style:master-page>
    <style:master-page xmlns:sdu-fn="http://schema.sdu.nl/2011/07/functions" style:name="Landscape" style:page-layout-name="landscape-margin-text">
      <style:footer>
        <text:p text:style-name="footer">Tweede Kamer, vergaderjaar 2025-2026, 19 637, nr. 3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Ellian over overlastgevende asielzoekers zo veel mogelijk in hun vrijheid beperken</dc:title>
    <meta:user-defined meta:name="OVERHEIDop.ParlID/DC.identifier">kst-19637-3535</meta:user-defined>
    <meta:user-defined meta:name="OVERHEIDop.ondernummer">3535</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Ellian over overlastgevende asielzoekers zo veel mogelijk in hun vrijheid beperken</meta:user-defined>
    <meta:user-defined meta:name="OVERHEIDop.indiener">U. Ellia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Ellian over overlastgevende asielzoekers zo veel mogelijk in hun vrijheid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