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34
      <text:tab/>MOTIE VAN DE LEDEN ELLIAN EN CEULEMANS</text:h>
      <text:p text:style-name="ifm_p_ifm">Voorgesteld 16 april 2026</text:p>
      <text:p text:style-name="ifm_p_mt.3.76mm_ifm">De Kamer,</text:p>
      <text:p text:style-name="ifm_p_mt.3.76mm_ifm">gehoord de beraadslaging,</text:p>
      <text:p text:style-name="ifm_p_mt.3.76mm_ifm">van mening dat de pendelbus tussen Ter Apel en Emmen kan worden gezien als een beloning voor overlastgevend gedrag, zeker indien deze een gunstigere dienstregeling en reistijd heeft dan regulier busvervoer;</text:p>
      <text:p text:style-name="ifm_p_mt.3.76mm_ifm">verzoekt de Minister om erop toe te zien dat de pendelbus in Ter Apel en alle andere pendelbussen voor asielzoekers niet gunstiger zijn dan regulier busvervoer,</text:p>
      <text:p text:style-name="ifm_p_mt.3.76mm_ifm">en gaat over tot de orde van de dag.</text:p>
      <text:p text:style-name="ifm_p_mt.3.76mm_ifm">Ellian</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34<text:tab/><text:page-number text:select-page="current"/></text:p>
      </style:footer>
    </style:master-page>
    <style:master-page xmlns:sdu-fn="http://schema.sdu.nl/2011/07/functions" style:name="Landscape" style:page-layout-name="landscape-margin-text">
      <style:footer>
        <text:p text:style-name="footer">Tweede Kamer, vergaderjaar 2025-2026, 19 637, nr. 3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Ellian en Ceulemans over erop toezien dat de pendelbus in Ter Apel niet gunstiger is dan regulier busvervoer</dc:title>
    <meta:user-defined meta:name="OVERHEIDop.ParlID/DC.identifier">kst-19637-3534</meta:user-defined>
    <meta:user-defined meta:name="OVERHEIDop.ondernummer">3534</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Ellian en Ceulemans over erop toezien dat de pendelbus in Ter Apel niet gunstiger is dan regulier busvervoer</meta:user-defined>
    <meta:user-defined meta:name="OVERHEIDop.indiener">S. Ceulemans</meta:user-defined>
    <meta:user-defined meta:name="OVERHEIDop.indiener">U. Ellia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de leden Ellian en Ceulemans over erop toezien dat de pendelbus in Ter Apel niet gunstiger is dan regulier bus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