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33
      <text:tab/>MOTIE VAN DE LEDEN CEULEMANS EN BOOMSMA</text:h>
      <text:p text:style-name="ifm_p_ifm">Voorgesteld 16 april 2026</text:p>
      <text:p text:style-name="ifm_p_mt.3.76mm_ifm">De Kamer,</text:p>
      <text:p text:style-name="ifm_p_mt.3.76mm_ifm">gehoord de beraadslaging,</text:p>
      <text:p text:style-name="ifm_p_mt.3.76mm_ifm">constaterende dat onder het Migratiepact wordt gewerkt aan een nieuwe Europese Terugkeerverordening, die onder andere meer ruimte biedt voor langere bewaring en zwaardere toezichtmaatregelen bij terugkeer;</text:p>
      <text:p text:style-name="ifm_p_mt.3.76mm_ifm">verzoekt de regering de nieuwe Terugkeerverordening, zodra die in de Europese Unie is vastgesteld, in nationale wetgeving zodanig uit te werken dat alle door de verordening geboden ruimte voor aanscherping zo volledig en zo streng mogelijk wordt benut,</text:p>
      <text:p text:style-name="ifm_p_mt.3.76mm_ifm">en gaat over tot de orde van de dag.</text:p>
      <text:p text:style-name="ifm_p_mt.3.76mm_ifm">Ceulemans</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33<text:tab/><text:page-number text:select-page="current"/></text:p>
      </style:footer>
    </style:master-page>
    <style:master-page xmlns:sdu-fn="http://schema.sdu.nl/2011/07/functions" style:name="Landscape" style:page-layout-name="landscape-margin-text">
      <style:footer>
        <text:p text:style-name="footer">Tweede Kamer, vergaderjaar 2025-2026, 19 637, nr. 3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Ceulemans en Boomsma over de door de nieuwe Terugkeerverordening geboden ruimte voor aanscherping zo volledig mogelijk benutten</dc:title>
    <meta:user-defined meta:name="OVERHEIDop.ParlID/DC.identifier">kst-19637-3533</meta:user-defined>
    <meta:user-defined meta:name="OVERHEIDop.ondernummer">3533</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Ceulemans en Boomsma over de door de nieuwe Terugkeerverordening geboden ruimte voor aanscherping zo volledig mogelijk benutten</meta:user-defined>
    <meta:user-defined meta:name="OVERHEIDop.indiener">D.T. Boomsma</meta:user-defined>
    <meta:user-defined meta:name="OVERHEIDop.indiener">S. Ceuleman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de leden Ceulemans en Boomsma over de door de nieuwe Terugkeerverordening geboden ruimte voor aanscherping zo volledig mogelijk ben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