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32
      <text:tab/>MOTIE VAN HET LID CEULEMANS</text:h>
      <text:p text:style-name="ifm_p_ifm">Voorgesteld 16 april 2026</text:p>
      <text:p text:style-name="ifm_p_mt.3.76mm_ifm">De Kamer,</text:p>
      <text:p text:style-name="ifm_p_mt.3.76mm_ifm">gehoord de beraadslaging,</text:p>
      <text:p text:style-name="ifm_p_mt.3.76mm_ifm">overwegende dat voor overlastgevende en criminele asielzoekers in Nederland geen plek is;</text:p>
      <text:p text:style-name="ifm_p_mt.3.76mm_ifm">verzoekt de regering alle mogelijkheden te benutten om deze groep zo snel mogelijk vast en uit te zetten en hiertoe alle beschikbare wettelijke middelen maximaal in te zetten en uit te breid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32<text:tab/><text:page-number text:select-page="current"/></text:p>
      </style:footer>
    </style:master-page>
    <style:master-page xmlns:sdu-fn="http://schema.sdu.nl/2011/07/functions" style:name="Landscape" style:page-layout-name="landscape-margin-text">
      <style:footer>
        <text:p text:style-name="footer">Tweede Kamer, vergaderjaar 2025-2026, 19 637, nr. 3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ulemans over alle mogelijkheden benutten om overlastgevende en criminele asielzoekers vast en uit te zetten</dc:title>
    <meta:user-defined meta:name="OVERHEIDop.ParlID/DC.identifier">kst-19637-3532</meta:user-defined>
    <meta:user-defined meta:name="OVERHEIDop.ondernummer">3532</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Ceulemans over alle mogelijkheden benutten om overlastgevende en criminele asielzoekers vast en uit te zetten</meta:user-defined>
    <meta:user-defined meta:name="OVERHEIDop.indiener">S. Ceuleman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Ceulemans over alle mogelijkheden benutten om overlastgevende en criminele asielzoekers vast en ui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