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31
      <text:tab/>MOTIE VAN HET LID CEULEMANS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chauffeurs en reizigers op buslijnen tussen Emmen en Ter Apel gebukt gaan onder ernstige en toenemende overlast;</text:p>
      <text:p text:style-name="ifm_p_mt.3.76mm_ifm">verzoekt de regering te zorgen voor beveiliging en/of ov-boa's op de reguliere buslijnen en de pendelbus tussen Emmen en Ter Apel zolang dit nodig is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ulemans over zorgen voor beveiliging op de reguliere buslijnen en de pendelbus tussen Emmen en Ter Apel</dc:title>
    <meta:user-defined meta:name="OVERHEIDop.ParlID/DC.identifier">kst-19637-3531</meta:user-defined>
    <meta:user-defined meta:name="OVERHEIDop.ondernummer">3531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zorgen voor beveiliging op de reguliere buslijnen en de pendelbus tussen Emmen en Ter Apel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het lid Ceulemans over zorgen voor beveiliging op de reguliere buslijnen en de pendelbus tussen Emmen en Ter A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