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30
      <text:tab/>MOTIE VAN DE LEDEN CEULEMANS EN ELLIA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overlast niet beloond mag worden met gratis busritten;</text:p>
      <text:p text:style-name="ifm_p_mt.3.76mm_ifm">verzoekt de regering te garanderen dat de pendelbus tussen Emmen en het aanmeldcentrum in Ter Apel nooit meer gratis wordt,</text:p>
      <text:p text:style-name="ifm_p_mt.3.76mm_ifm">en gaat over tot de orde van de dag.</text:p>
      <text:p text:style-name="ifm_p_mt.3.76mm_ifm">Ceulemans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Ceulemans en Ellian over garanderen dat de pendelbus tussen Emmen en het aanmeldcentrum in Ter Apel nooit meer gratis wordt</dc:title>
    <meta:user-defined meta:name="OVERHEIDop.ParlID/DC.identifier">kst-19637-3530</meta:user-defined>
    <meta:user-defined meta:name="OVERHEIDop.ondernummer">3530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ulemans en Ellian over garanderen dat de pendelbus tussen Emmen en het aanmeldcentrum in Ter Apel nooit meer gratis wordt</meta:user-defined>
    <meta:user-defined meta:name="OVERHEIDop.indiener">U. Ellian</meta:user-defined>
    <meta:user-defined meta:name="OVERHEIDop.indiener">S. Ceulemans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de leden Ceulemans en Ellian over garanderen dat de pendelbus tussen Emmen en het aanmeldcentrum in Ter Apel nooit meer gratis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