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5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525
      <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30 maart 2026.</text:p><text:p text:style-name="ifm_p_size.6.93pt_mt.3.76mm_ifm">De voordracht voor de vast te stellen algemene maatregel van bestuur is aan de Kamer overgelegd tot en met 27 april 2026.</text:p><text:p text:style-name="ifm_p_size.6.93pt_mt.3.76mm_ifm">De voordracht voor de vast te stellen algemene maatregel van bestuur kan niet eerder worden gedaan dan op 28 april 2026.</text:p></draw:text-box></draw:frame>Aan de Voorzitter van de Tweede Kamer der Staten-Generaal</text:p>
      <text:p text:style-name="ifm_p_mt.3.76mm_ifm">Den Haag, 30 maart 2026</text:p>
      <text:p text:style-name="ifm_p_mt.3.76mm_ifm">Hierbij bied ik u het ontwerpbesluit aan houdende de wijziging van het Besluit uitvoering Wet arbeid vreemdelingen 2022. Het betreft een wijziging van de regels over de toegang tot de arbeidsmarkt voor asielzoekers. De aanleiding voor dit voorstel betreft de implementatie van artikel 17 van de herziene Opvangrichtlijn<text:note text:id="ID-1242017-d40e80" text:note-class="footnote"><text:note-citation text:label="1 ">1</text:note-citation><text:note-body><text:p text:style-name="ifm_p_font.normal_size.6.93pt_mt..5mm_indent.-0.1161in_mleft.0.1161in_ifm">Richtlijn (EU) 2024/1346 van het Europees Parlement en de Raad van 14 mei 2024 tot vaststelling van normen voor de opvang van verzoekers om internationale bescherming.</text:p></text:note-body></text:note>, als onderdeel van het Europese Asiel- en Migratiepact.</text:p>
      <text:p text:style-name="ifm_p_mt.3.76mm_ifm">De wijzigingen opgenomen in het ontwerpbesluit gaan onder andere over de aanpassing van de wachttermijn voor asielzoekers. Deze wordt ingekort van zes naar drie maanden. Asielzoekers met een hogere kans op inwilliging van hun asielverzoek mogen straks eerder aan het werk. Asielzoekers met een lagere kans op inwilliging van hun asielverzoek, bijvoorbeeld omdat zij uit een veilig land van herkomst komen, mogen straks niet meer werken gedurende de behandeling van hun asielverzoek. Ook wordt de geldigheidsduur van de tewerkstellingsvergunning aangepast en wordt met deze wijziging de 24-weken-eis geschrapt uit de regelgeving. Hiermee brengen we de regelgeving in lijn met de uitspraak van de Afdeling bestuursrechtspraak van de Raad van State waarin deze eis onverbindend is verklaard.<text:note text:id="ID-1242017-d40e92" text:note-class="footnote"><text:note-citation text:label="2 ">2</text:note-citation><text:note-body><text:p text:style-name="ifm_p_font.normal_size.6.93pt_mt..5mm_indent.-0.1161in_mleft.0.1161in_ifm">Afdeling Bestuursrechtspraak Raad van State 29 november 2023, ECLI:NL:RVS:2023:4418.</text:p></text:note-body></text:note> Voor de verdere inhoud van het ontwerpbesluit verwijs ik u naar de ontwerp-nota van toelichting.</text:p>
      <text:p text:style-name="ifm_p_mt.3.76mm_ifm">Ter voldoening aan artikel 8, tweede lid, van de Wet arbeid vreemdelingen wordt het ontwerpbesluit aan u toegezonden. Dit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525<text:tab/><text:page-number text:select-page="current"/></text:p>
      </style:footer>
    </style:master-page>
    <style:master-page xmlns:sdu-fn="http://schema.sdu.nl/2011/07/functions" style:name="Landscape" style:page-layout-name="landscape-margin-text">
      <style:footer>
        <text:p text:style-name="footer">Tweede Kamer, vergaderjaar 2025-2026, 19 637, nr. 3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Ontwerpbesluit wijziging Besluit uitvoering Wet arbeid vreemdelingen 2022</dc:title>
    <meta:user-defined meta:name="OVERHEIDop.ParlID/DC.identifier">kst-19637-3525</meta:user-defined>
    <meta:user-defined meta:name="OVERHEIDop.ondernummer">3525</meta:user-defined>
    <meta:user-defined meta:name="DCTERMS.W3CDTF/DCTERMS.available">2026-04-01</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Ontwerpbesluit wijziging Besluit uitvoering Wet arbeid vreemdelingen 2022</meta:user-defined>
    <meta:user-defined meta:name="OVERHEIDop.indiener">J.A. Vijlbrief</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0</meta:user-defined>
    <meta:user-defined meta:name="DC.title">Vreemdelingenbeleid; Brief regering; Ontwerpbesluit wijziging Besluit uitvoering Wet arbeid vreemdelinge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