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3
      <text:tab/>BRIEF VAN DE MINISTER VAN ASIEL EN MIGRATIE</text:h>
      <text:p text:style-name="ifm_p_mt.3.76mm_ifm">Aan de Voorzitter van de Tweede Kamer der Staten-Generaal</text:p>
      <text:p text:style-name="ifm_p_mt.3.76mm_ifm">Den Haag, 26 maart 2026</text:p>
      <text:p text:style-name="ifm_p_mt.3.76mm_ifm">De situatie in de asielopvang is zeer urgent en kritiek. De asielketen loopt tegen de grenzen van het mogelijke aan en dat is de afgelopen tijd weer duidelijk zichtbaar door de grote druk op het aanmeldcentrum in Ter Apel en de gevolgen die dat heeft voor de directe omgeving. Ook leidt dit er helaas toe dat op dit moment een aantal opvanglocaties in het land noodgedwongen langer openblijft. Op korte termijn is het tekort aan opvangplekken 4.500. Dit tekort loopt op tot 7.900 opvangplek einde zomer.</text:p>
      <text:p text:style-name="ifm_p_mt.3.76mm_ifm">Dit betekent dat maatregelen moeten worden genomen. Het kabinet zet zich in om de instroom te verlagen. Daarnaast werkt het kabinet aan het realiseren van een stabiel opvanglandschap. Hiertoe is stabiele financiering van het COA gerealiseerd. Daarnaast wordt de Spreidingswet uitgevoerd.</text:p>
      <text:p text:style-name="ifm_p_mt.3.76mm_ifm">Voor de korte termijn zijn echter aanvullende maatregelen nodig. Daarom heb ik zojuist een brief gestuurd naar alle gemeenten in Nederland. Hierin worden gemeenten onder andere opgeroepen om op korte termijn spoed noodopvang te realiseren. Een afschrift van deze brief aan gemeenten is bijgevoegd aan deze Kamerbrief.</text:p>
      <text:p text:style-name="ifm_p_mt.3.76mm_ifm">Tot slot, de druk op de asielopvang en specifiek Ter Apel is groot. Er wordt op veel plekken hard gewerkt om extra opvangplekken te realiseren en zo de druk op de asielopvang in heel Nederland te verlagen. Ik wil mijn waardering en dank uitspreken voor eenieder die zich hiervoor inzet.</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3<text:tab/><text:page-number text:select-page="current"/></text:p>
      </style:footer>
    </style:master-page>
    <style:master-page xmlns:sdu-fn="http://schema.sdu.nl/2011/07/functions" style:name="Landscape" style:page-layout-name="landscape-margin-text">
      <style:footer>
        <text:p text:style-name="footer">Tweede Kamer, vergaderjaar 2025-2026, 19 637, nr. 3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brief aan gemeenten inzake asielopvang</dc:title>
    <meta:user-defined meta:name="OVERHEIDop.ParlID/DC.identifier">kst-19637-3523</meta:user-defined>
    <meta:user-defined meta:name="OVERHEIDop.ondernummer">3523</meta:user-defined>
    <meta:user-defined meta:name="DCTERMS.W3CDTF/DCTERMS.available">2026-03-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Afschrift brief aan gemeenten inzake asielopvang</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reemdelingenbeleid; Brief regering; Afschrift brief aan gemeenten inzak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