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1
      <text:tab/>BRIEF VAN DE MINISTER VAN ASIEL EN MIGRATIE</text:h>
      <text:p text:style-name="ifm_p_mt.3.76mm_ifm">Aan de Voorzitter van de Tweede Kamer der Staten-Generaal</text:p>
      <text:p text:style-name="ifm_p_mt.3.76mm_ifm">Den Haag, 20 maart 2026</text:p>
      <text:p text:style-name="ifm_p_mt.3.76mm_ifm">Hierbij informeer ik uw Kamer dat ik naar aanleiding van verzoeken op grond van de Wet open overheid (Woo) een besluit heb genomen over de openbaarmaking van informatie die betrekking heeft op financiële aspecten van het dienstencentrum voor opvang in Zutphen.</text:p>
      <text:p text:style-name="ifm_p_mt.3.76mm_ifm">Het besluit en de (gedeeltelijk) openbaar gemaakte informatie zijn te vinden op www.rijksoverheid.n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1<text:tab/><text:page-number text:select-page="current"/></text:p>
      </style:footer>
    </style:master-page>
    <style:master-page xmlns:sdu-fn="http://schema.sdu.nl/2011/07/functions" style:name="Landscape" style:page-layout-name="landscape-margin-text">
      <style:footer>
        <text:p text:style-name="footer">Tweede Kamer, vergaderjaar 2025-2026, 19 637, nr. 3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Woo-verzoeken inzake financiële aspecten van het dienstencentrum voor asielopvang</dc:title>
    <meta:user-defined meta:name="OVERHEIDop.ParlID/DC.identifier">kst-19637-3521</meta:user-defined>
    <meta:user-defined meta:name="OVERHEIDop.ondernummer">3521</meta:user-defined>
    <meta:user-defined meta:name="DCTERMS.W3CDTF/DCTERMS.available">2026-03-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Publicatie Woo-verzoeken inzake financiële aspecten van het dienstencentrum voor asielopvang</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reemdelingenbeleid; Brief regering; Publicatie Woo-verzoeken inzake financiële aspecten van het dienstencentrum voor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