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5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19
      <text:tab/>BRIEF VAN DE MINISTER VAN ASIEL EN MIGRATIE</text:h>
      <text:p text:style-name="ifm_p_mt.3.76mm_ifm">Aan de Voorzitter van de Tweede Kamer der Staten-Generaal</text:p>
      <text:p text:style-name="ifm_p_mt.3.76mm_ifm">Den Haag, 27 februari 2026</text:p>
      <text:p text:style-name="ifm_p_mt.3.76mm_ifm"><text:span text:style-name="ifm_span_font.italic_ifm">Heden heb ik de capaciteitsraming 2026 vastgesteld zoals voorgeschreven in de wet gemeentelijke taak mogelijk maken asielopvangvoorzieningen (hierna: de wet). Deze raming is gepubliceerd in de Staatscourant.<text:note text:id="ID-1237962-d40e80" text:note-class="footnote"><text:note-citation text:label="1 ">1</text:note-citation><text:note-body><text:p text:style-name="ifm_p_font.normal_size.6.93pt_mt..5mm_indent.-0.1161in_mleft.0.1161in_ifm">https://zoek.officielebekendmakingen.nl/stcrt-2026-8582.html</text:p></text:note-body></text:note>
                     </text:span></text:p>
      <text:p text:style-name="ifm_p_mt.3.76mm_ifm">De wet kent een cyclus waarbij elke 2 jaar de capaciteitsraming wordt gepubliceerd. Deze raming bevat volgens de wet het aantal opvangplaatsen waaraan in de volgende twee jaren naar verwachting behoefte zal zijn, inclusief de verdeling van het benodigde aantal opvangplaatsen over alle provincies en de indicatieve verdeling per gemeente.</text:p>
      <text:p text:style-name="ifm_p_mt.3.76mm_ifm">Voor de capaciteitsraming is de invulling per algemene maatregel van bestuur vastgelegd (Stb. 2024, nr. 13 dd. 26 januari 2024). De betreffende AMvB schrijft in artikel 2, eerste lid, voor dat de capaciteitsraming tot stand komt op basis van de meerjaren productie prognose (MPP) en het capaciteitsbesluit COA.</text:p>
      <text:p text:style-name="ifm_p_mt.3.76mm_ifm">De meest recente MPP en het capaciteitsbesluit COA van 26 september 2025, op basis waarvan de capaciteitsraming bij wet wordt voorgeschreven, stellen een verwacht aantal opvangplaatsen vast van 88.000 plaatsen. Op 1 februari 2026 waren in totaal 77.663 plekken (conform opgave COA), waarvan 50.315 meerjarig<text:note text:id="ID-1237962-d40e104" text:note-class="footnote"><text:note-citation text:label="2 ">2</text:note-citation><text:note-body><text:p text:style-name="ifm_p_font.normal_size.6.93pt_mt..5mm_indent.-0.1161in_mleft.0.1161in_ifm">Betreft het aantal asielopvangplaatsen die op basis van een afgesloten bestuursovereenkomst op 31 december 2028 beschikbaar zijn. Hierbij zijn verwachte openingen meegenomen als deze in de realisatiefase of planvormingsfase zijn, waarbij voor deze laatste groep een onzekerheidsmarge wordt gehanteerd. De peildatum is 1-2-2026. Bron: COA</text:p></text:note-body></text:note> beschikbaar.</text:p>
      <text:p text:style-name="ifm_p_mt.3.76mm_ifm">Het is nu aan de Provinciale Regietafels (PRT’s), waar gemeenten onder voorzitterschap van de commissaris van de Koning in overleg gaan, om te komen tot een verslag van de provinciale inzet. Omdat publicatie van de raming niet voor 1 februari heeft plaatsgevonden heb ik de voorzitters van de PRT’s laten weten dat zij de provinciale verslagen uiterlijk tot 1 december 2026 kunnen toesturen.</text:p>
      <text:p text:style-name="ifm_p_mt.3.76mm_ifm">Daarmee hebben zij voldoende tijd om het overleg te voeren. Ik zal – zoals de wet voorschrijft – uiterlijk 31 december 2026 de verdeelbesluiten neme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19<text:tab/><text:page-number text:select-page="current"/></text:p>
      </style:footer>
    </style:master-page>
    <style:master-page xmlns:sdu-fn="http://schema.sdu.nl/2011/07/functions" style:name="Landscape" style:page-layout-name="landscape-margin-text">
      <style:footer>
        <text:p text:style-name="footer">Tweede Kamer, vergaderjaar 2025-2026, 19 637, nr. 3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aststelling en bekendmaking Capaciteitsraming 2026</dc:title>
    <meta:user-defined meta:name="OVERHEIDop.ParlID/DC.identifier">kst-19637-3519</meta:user-defined>
    <meta:user-defined meta:name="OVERHEIDop.ondernummer">3519</meta:user-defined>
    <meta:user-defined meta:name="DCTERMS.W3CDTF/DCTERMS.available">2026-03-0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Vaststelling en bekendmaking Capaciteitsraming 2026</meta:user-defined>
    <meta:user-defined meta:name="OVERHEIDop.indiener">G. van den Brink</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Vreemdelingenbeleid; Brief regering; Vaststelling en bekendmaking Capaciteitsraming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