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18
      <text:tab/>BRIEF VAN DE MINISTER VAN ASIEL EN MIGRATIE</text:h>
      <text:p text:style-name="ifm_p_mt.3.76mm_ifm">Aan de Voorzitter van de Tweede Kamer der Staten-Generaal</text:p>
      <text:p text:style-name="ifm_p_mt.3.76mm_ifm">Den Haag, 20 februari 2026</text:p>
      <text:p text:style-name="ifm_p_mt.3.76mm_ifm">In de procedurevergadering van de vaste commissie voor Asiel en Migratie van 22 januari 2026 hebt u mij verzocht de Kamer een reactie te doen toekomen waarin in wordt gegaan op de huidige situatie in Iran en wat de gevolgen hiervan zijn voor lopende asielprocedures. Hierbij bied ik u een schriftelijke reactie aan.</text:p>
      <text:p text:style-name="ifm_p_mt.3.76mm_ifm">Gezien de recente ontwikkelingen in Iran zie ik vooralsnog geen aanleiding om de wijze waarop beslist wordt in lopende asielprocedures van vreemdelingen uit Iran te wijzigen. Personen die actief zijn in de politiek, journalistiek, op het gebied van de mensenrechten of een ander maatschappelijk terrein (in het bijzonder op het terrein van vrouwenrechten en de rechten van etnische minderheden) worden in het landgebonden asielbeleid Iran reeds aangemerkt als een risicoprofiel. Dit betekent dat bij personen die tot deze groep behoren in algemene zin wordt aangenomen dat zij een verhoogd risico kunnen lopen om blootgesteld te worden aan vervolging in Iran. Hierbij moet gezegd worden dat de vrees voor vervolging individueel wordt beoordeeld en het enkel behoren tot een groep die als risicoprofiel is aangemerkt op zichzelf onvoldoende is om reeds een gegronde vrees aan te nemen. Personen die stellen te vrezen voor vervolging in verband met hun politieke overtuiging dan wel de recente demonstraties in Iran kunnen binnen dit risicoprofiel worden beoordeeld. Het huidige landenbeleid Iran biedt dan ook voldoende ruimte en kaders om de recente ontwikkelingen te betrekken bij de wijze waarop er wordt beslist in lopende asielprocedures.</text:p>
      <text:p text:style-name="ifm_p_mt.3.76mm_ifm">Gedwongen terugkeer naar Iran blijft mogelijk mits er geen sprake is van gegronde vrees of een reëel risico. In de praktijk komt gedwongen terugkeer naar Iran nauwelijks voor omdat de Iraanse autoriteiten daartoe geen (vervangende) reisdocumenten afgeven.</text:p>
      <text:p text:style-name="ifm_p_mt.3.76mm_ifm">Bij een beslissing in Iraanse zaken zal steeds de meest recente landeninformatie betrokken worden. Veranderingen in de veiligheidssituatie in Iran – en de mogelijke gevolgen die het heeft voor de beoordeling – worden doorlopend nauwlettend in de gaten.</text:p>
      <text:p text:style-name="ifm_p_mt.3.76mm_ifm">Volgens de huidige planning zal in het derde kwartaal van 2026 een nieuw algemeen ambtsbericht Iran verschijnen. Aan de hand daarvan zal, zoals te doen gebruikelijk, het landenbeleid opnieuw worden bezien. Tot die tijd zal de situatie uiteraard nauwlettend in de gaten gehouden worden.</text:p>
      <text:p text:style-name="ifm_p_mt.3.76mm_ifm">Indien er voor die tijd een beleidsmatige aanpassing is vereist zal ik uw Kamer daar over informeren.</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18<text:tab/><text:page-number text:select-page="current"/></text:p>
      </style:footer>
    </style:master-page>
    <style:master-page xmlns:sdu-fn="http://schema.sdu.nl/2011/07/functions" style:name="Landscape" style:page-layout-name="landscape-margin-text">
      <style:footer>
        <text:p text:style-name="footer">Tweede Kamer, vergaderjaar 2025-2026, 19 637, nr. 3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eactie op verzoek commissie inzake asielprocedures m.b.t. de situatie in Iran</dc:title>
    <meta:user-defined meta:name="OVERHEIDop.ParlID/DC.identifier">kst-19637-3518</meta:user-defined>
    <meta:user-defined meta:name="OVERHEIDop.ondernummer">3518</meta:user-defined>
    <meta:user-defined meta:name="DCTERMS.W3CDTF/DCTERMS.available">2026-02-24</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Reactie op verzoek commissie inzake asielprocedures m.b.t. de situatie in Iran</meta:user-defined>
    <meta:user-defined meta:name="OVERHEIDop.indiener">D.M. van Weel</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0</meta:user-defined>
    <meta:user-defined meta:name="DC.title">Vreemdelingenbeleid; Brief regering; Reactie op verzoek commissie inzake asielprocedures m.b.t. de situatie in Ir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