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51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517
      <text:tab/>GEWIJZIGDE MOTIE VAN HET LID VONDELING TER VERVANGING VAN DIE GEDRUKT ONDER NR. 3507</text:h>
      <text:p text:style-name="ifm_p_ifm">Voorgesteld 10 februari 2026</text:p>
      <text:p text:style-name="ifm_p_mt.3.76mm_ifm">De Kamer,</text:p>
      <text:p text:style-name="ifm_p_mt.3.76mm_ifm">gehoord de beraadslaging,</text:p>
      <text:p text:style-name="ifm_p_mt.3.76mm_ifm">constaterende dat er signalen zijn dat statushouders fraude plegen door te claimen dat ze gescheiden zijn, waardoor ze dubbele woningen toegewezen krijgen;</text:p>
      <text:p text:style-name="ifm_p_mt.3.76mm_ifm">overwegende dat het onacceptabel is dat Nederlanders jaren moeten wachten op een woning, terwijl asielstatushouders die fraude plegen voorrang krijgen en zelfs meerdere woningen tegelijk kunnen bemachtigen,</text:p>
      <text:p text:style-name="ifm_p_mt.3.76mm_ifm">verzoekt de regering een diepgaand onderzoek in te stellen naar deze fraudepraktijken en bij geconstateerde fraude de verblijfsvergunning in te trekken,</text:p>
      <text:p text:style-name="ifm_p_mt.3.76mm_ifm">en gaat over tot de orde van de dag,</text:p>
      <text:p text:style-name="ifm_p_mt.3.76mm_ifm">Vonde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19 637, nr. 35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19 637, nr. 35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 (gewijzigd/nader); Gewijzigde motie van het lid Vondeling over een onderzoek naar fraudepraktijken met woningen rond geclaimde scheidingen door statushouders (t.v.v 19637-3507)</dc:title>
    <meta:user-defined meta:name="OVERHEIDop.ParlID/DC.identifier">kst-19637-3517</meta:user-defined>
    <meta:user-defined meta:name="OVERHEIDop.ondernummer">3517</meta:user-defined>
    <meta:user-defined meta:name="DCTERMS.W3CDTF/DCTERMS.available">2026-02-11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Vondeling over een onderzoek naar fraudepraktijken met woningen rond geclaimde scheidingen door statushouders (t.v.v 19637-3507)</meta:user-defined>
    <meta:user-defined meta:name="OVERHEIDop.indiener">M. Vondeling</meta:user-defined>
    <meta:user-defined meta:name="OVERHEIDop.dossiertitel">Vreemdelingen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10</meta:user-defined>
    <meta:user-defined meta:name="DC.title">Vreemdelingenbeleid; Motie (gewijzigd/nader); Gewijzigde motie van het lid Vondeling over een onderzoek naar fraudepraktijken met woningen rond geclaimde scheidingen door statushouders (t.v.v 19637-350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