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5
      <text:tab/>MOTIE VAN HET LID WESTERVELD</text:h>
      <text:p text:style-name="ifm_p_ifm">Voorgesteld 4 februari 2026</text:p>
      <text:p text:style-name="ifm_p_mt.3.76mm_ifm">De Kamer,</text:p>
      <text:p text:style-name="ifm_p_mt.3.76mm_ifm">gehoord de beraadslaging,</text:p>
      <text:p text:style-name="ifm_p_mt.3.76mm_ifm">constaterende dat meer dan 7.000 kinderen verblijven in noodopvangplekken of crisisnoodopvangplekken;</text:p>
      <text:p text:style-name="ifm_p_mt.3.76mm_ifm">overwegende dat deze kinderen vaak moeten verhuizen en dit directe invloed heeft op hun gezondheid en hun welzijn;</text:p>
      <text:p text:style-name="ifm_p_mt.3.76mm_ifm">overwegende dat dit ook zorgt voor onderwijsachterstanden, voor extra trauma's en psychische problemen;</text:p>
      <text:p text:style-name="ifm_p_mt.3.76mm_ifm">overwegende dat veel (crisis)noodopvangplekken onvoldoende voldoen aan veiligheidseisen en er vaak een gebrek is aan speelruimtes, hygiëne en rust;</text:p>
      <text:p text:style-name="ifm_p_mt.3.76mm_ifm">verzoekt de regering om geen nieuwe kinderen meer te plaatsen op (crisis)noodopvangplekken, om te komen met een plan met concrete doelstellingen over het plaatsen van kinderen die nu in de (crisis)noodopvang zitten naar reguliere opvangplekken, en de Kamer per kwartaal te informeren over de voortgang,</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5<text:tab/><text:page-number text:select-page="current"/></text:p>
      </style:footer>
    </style:master-page>
    <style:master-page xmlns:sdu-fn="http://schema.sdu.nl/2011/07/functions" style:name="Landscape" style:page-layout-name="landscape-margin-text">
      <style:footer>
        <text:p text:style-name="footer">Tweede Kamer, vergaderjaar 2025-2026, 19 637, nr. 3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Westerveld over geen nieuwe kinderen meer plaatsen op (crisis)noodopvangplekken</dc:title>
    <meta:user-defined meta:name="OVERHEIDop.ParlID/DC.identifier">kst-19637-3515</meta:user-defined>
    <meta:user-defined meta:name="OVERHEIDop.ondernummer">3515</meta:user-defined>
    <meta:user-defined meta:name="DCTERMS.W3CDTF/DCTERMS.available">2026-02-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Westerveld over geen nieuwe kinderen meer plaatsen op (crisis)noodopvangplekken</meta:user-defined>
    <meta:user-defined meta:name="OVERHEIDop.indiener">E.M. Westerveld</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reemdelingenbeleid; Motie; Motie van het lid Westerveld over geen nieuwe kinderen meer plaatsen op (crisis)noodopvang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