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14
      <text:tab/>MOTIE VAN HET LID DIEDERIK VAN DIJK</text:h>
      <text:p text:style-name="ifm_p_ifm">Voorgesteld 4 februari 2026</text:p>
      <text:p text:style-name="ifm_p_mt.3.76mm_ifm">De Kamer,</text:p>
      <text:p text:style-name="ifm_p_mt.3.76mm_ifm">gehoord de beraadslaging,</text:p>
      <text:p text:style-name="ifm_p_mt.3.76mm_ifm">constaterende dat de achterstanden bij de IND tot uitzonderlijk lange wachttijden leiden, waarbij inmiddels meer asielzoekers langer dan vijftien maanden wachten dan korter;</text:p>
      <text:p text:style-name="ifm_p_mt.3.76mm_ifm">overwegende dat deze situatie onwenselijk is en raakt aan de menselijke maat;</text:p>
      <text:p text:style-name="ifm_p_mt.3.76mm_ifm">overwegende dat de huidige productie van afgehandelde dossiers achterblijft bij de eigen doelstelling;</text:p>
      <text:p text:style-name="ifm_p_mt.3.76mm_ifm">verzoekt de regering om vóór de zomer, samen met de IND, met aanvullende maatregelen te komen die leiden tot een aanzienlijke vereenvoudiging en versnelling van de asielbeoordelingsprocedure, en daarbij ook te bezien welke maatregelen ter verbetering van de inrichting en aansturing van IND-werkprocessen in de toekomst zouden kunnen worden genomen;</text:p>
      <text:p text:style-name="ifm_p_mt.3.76mm_ifm">verzoekt de regering tevens de Kamer per kwartaal te informeren over de stand van zaken ten aanzien van de afdoening van het aantal asieldossiers,</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14<text:tab/><text:page-number text:select-page="current"/></text:p>
      </style:footer>
    </style:master-page>
    <style:master-page xmlns:sdu-fn="http://schema.sdu.nl/2011/07/functions" style:name="Landscape" style:page-layout-name="landscape-margin-text">
      <style:footer>
        <text:p text:style-name="footer">Tweede Kamer, vergaderjaar 2025-2026, 19 637, nr. 3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Diederik van Dijk over samen met de IND met aanvullende maatregelen komen die leiden tot een aanzienlijke vereenvoudiging en versnelling van de asielbeoordelingsprocedure</dc:title>
    <meta:user-defined meta:name="OVERHEIDop.ParlID/DC.identifier">kst-19637-3514</meta:user-defined>
    <meta:user-defined meta:name="OVERHEIDop.ondernummer">3514</meta:user-defined>
    <meta:user-defined meta:name="DCTERMS.W3CDTF/DCTERMS.available">2026-02-05</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Diederik van Dijk over samen met de IND met aanvullende maatregelen komen die leiden tot een aanzienlijke vereenvoudiging en versnelling van de asielbeoordelingsprocedure</meta:user-defined>
    <meta:user-defined meta:name="OVERHEIDop.indiener">D.J.H. (Diederik) van Dij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reemdelingenbeleid; Motie; Motie van het lid Diederik van Dijk over samen met de IND met aanvullende maatregelen komen die leiden tot een aanzienlijke vereenvoudiging en versnelling van de asielbeoordelings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