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13
      <text:tab/>MOTIE VAN DE LEDEN DIEDERIK VAN DIJK EN RAJKOWSKI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constaterende dat vanwege een tekort aan tolken IND-afspraken regelmatig niet kunnen worden ingepland of geen doorgang vinden;</text:p>
      <text:p text:style-name="ifm_p_mt.3.76mm_ifm">overwegende dat inzet van nieuwe digitale technieken het tolkentekort en bijbehorende logistieke problemen bij IND kan beperken en de doorlooptijd van aanvragen kan verkorten;</text:p>
      <text:p text:style-name="ifm_p_mt.3.76mm_ifm">verzoekt de regering een pilot te starten waarbij IND-gehoren via een digitale verbinding live worden vertaald, en de Kamer over de uitkomsten hiervan te informeren,</text:p>
      <text:p text:style-name="ifm_p_mt.3.76mm_ifm">en gaat over tot de orde van de dag.</text:p>
      <text:p text:style-name="ifm_p_mt.3.76mm_ifm">Diederik van Dijk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Diederik van Dijk en Rajkowski over een pilot starten waarbij IND-gehoren via een digitale verbinding live worden vertaald</dc:title>
    <meta:user-defined meta:name="OVERHEIDop.ParlID/DC.identifier">kst-19637-3513</meta:user-defined>
    <meta:user-defined meta:name="OVERHEIDop.ondernummer">3513</meta:user-defined>
    <meta:user-defined meta:name="DCTERMS.W3CDTF/DCTERMS.available">2026-02-05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Rajkowski over een pilot starten waarbij IND-gehoren via een digitale verbinding live worden vertaald</meta:user-defined>
    <meta:user-defined meta:name="OVERHEIDop.indiener">Q.M. Rajkowski</meta:user-defined>
    <meta:user-defined meta:name="OVERHEIDop.indiener">D.J.H. (Diederik) van Dijk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reemdelingenbeleid; Motie; Motie van de leden Diederik van Dijk en Rajkowski over een pilot starten waarbij IND-gehoren via een digitale verbinding live worden vert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