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5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512
      <text:tab/>MOTIE VAN HET LID VAN DER PLAS</text:h>
      <text:p text:style-name="ifm_p_ifm">Voorgesteld 4 februari 2026</text:p>
      <text:p text:style-name="ifm_p_mt.3.76mm_ifm">De Kamer,</text:p>
      <text:p text:style-name="ifm_p_mt.3.76mm_ifm">gehoord de beraadslaging,</text:p>
      <text:p text:style-name="ifm_p_mt.3.76mm_ifm">constaterende dat het terrein van het Centraal Orgaan opvang asielzoekers, het COA, niet als openbare ruimte wordt aangemerkt en dit ertoe leidt dat boa's daar geen bevoegdheden hebben en de politie pas kan optreden nadat particuliere beveiligers hen hebben ingeschakeld;</text:p>
      <text:p text:style-name="ifm_p_mt.3.76mm_ifm">overwegende dat bewoners en medewerkers en omwonenden van COA-locaties gebaat zijn bij een veilige en leefbare omgeving en dat het wenselijk is dat bij overlast of incidenten sneller en effectiever kan worden ingegrepen;</text:p>
      <text:p text:style-name="ifm_p_mt.3.76mm_ifm">overwegende dat een mogelijkheid tot inzet van boa's en politie op COA-terreinen zowel de veiligheid als leefbaarheid in en rondom het COA kan vergroten;</text:p>
      <text:p text:style-name="ifm_p_mt.3.76mm_ifm">verzoekt de regering te bezien hoe COA-terreinen juridisch kunnen worden aangewezen als gebieden waar boa's en politie hun bevoegdheden kunnen uitoefen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512<text:tab/><text:page-number text:select-page="current"/></text:p>
      </style:footer>
    </style:master-page>
    <style:master-page xmlns:sdu-fn="http://schema.sdu.nl/2011/07/functions" style:name="Landscape" style:page-layout-name="landscape-margin-text">
      <style:footer>
        <text:p text:style-name="footer">Tweede Kamer, vergaderjaar 2025-2026, 19 637, nr. 3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Van der Plas over bezien hoe COA-terreinen juridisch kunnen worden aangewezen als gebieden waar boa's en politie hun bevoegdheden kunnen uitoefenen</dc:title>
    <meta:user-defined meta:name="OVERHEIDop.ParlID/DC.identifier">kst-19637-3512</meta:user-defined>
    <meta:user-defined meta:name="OVERHEIDop.ondernummer">3512</meta:user-defined>
    <meta:user-defined meta:name="DCTERMS.W3CDTF/DCTERMS.available">2026-02-05</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Motie van het lid Van der Plas over bezien hoe COA-terreinen juridisch kunnen worden aangewezen als gebieden waar boa's en politie hun bevoegdheden kunnen uitoefenen</meta:user-defined>
    <meta:user-defined meta:name="OVERHEIDop.indiener">C.A.M. van der Plas</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4</meta:user-defined>
    <meta:user-defined meta:name="DC.title">Vreemdelingenbeleid; Motie; Motie van het lid Van der Plas over bezien hoe COA-terreinen juridisch kunnen worden aangewezen als gebieden waar boa's en politie hun bevoegdheden kunnen uitoef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