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11
      <text:tab/>MOTIE VAN HET LID VAN DER PLAS</text:h>
      <text:p text:style-name="ifm_p_ifm">Voorgesteld 4 februari 2026</text:p>
      <text:p text:style-name="ifm_p_mt.3.76mm_ifm">De Kamer,</text:p>
      <text:p text:style-name="ifm_p_mt.3.76mm_ifm">gehoord de beraadslaging,</text:p>
      <text:p text:style-name="ifm_p_mt.3.76mm_ifm">constaterende dat Oekraïense ontheemden momenteel onder de Regeling Tijdelijke Bescherming vallen, die in maart 2027 afloopt, en dat het kabinet voorstelt hun daarna een verblijfsvergunning van drie jaar toe te kennen;</text:p>
      <text:p text:style-name="ifm_p_mt.3.76mm_ifm">overwegende dat het van groot belang is dat het Nederlandse beleid rekening houdt met de wederopbouw van Oekraïne, zodat Oekraïners na hun tijdelijke verblijf snel terugkeren om bij te dragen aan de wederopbouw van hun land;</text:p>
      <text:p text:style-name="ifm_p_mt.3.76mm_ifm">overwegende dat de duur van drie jaar het risico met zich meebrengt dat terugkeer wordt vertraagd, terwijl kortere verblijfsregelingen met automatische verlenging beter aansluiten bij de onzekere ontwikkelingen van de oorlog;</text:p>
      <text:p text:style-name="ifm_p_mt.3.76mm_ifm">verzoekt de regering om tijdelijke verblijfsvergunningen van een jaar te verstrekken aan Oekraïense ontheemden, met automatische verlenging zolang de oorlog voortduurt, zodat terugkeer en deelname aan de wederopbouw van Oekraïne niet worden belemmerd bij beëindiging van de oorlo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11<text:tab/><text:page-number text:select-page="current"/></text:p>
      </style:footer>
    </style:master-page>
    <style:master-page xmlns:sdu-fn="http://schema.sdu.nl/2011/07/functions" style:name="Landscape" style:page-layout-name="landscape-margin-text">
      <style:footer>
        <text:p text:style-name="footer">Tweede Kamer, vergaderjaar 2025-2026, 19 637, nr. 3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der Plas over tijdelijke verblijfsvergunningen van een jaar met automatische verlenging verstrekken aan Oekraïense ontheemden</dc:title>
    <meta:user-defined meta:name="OVERHEIDop.ParlID/DC.identifier">kst-19637-3511</meta:user-defined>
    <meta:user-defined meta:name="OVERHEIDop.ondernummer">3511</meta:user-defined>
    <meta:user-defined meta:name="DCTERMS.W3CDTF/DCTERMS.available">2026-02-05</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der Plas over tijdelijke verblijfsvergunningen van een jaar met automatische verlenging verstrekken aan Oekraïense ontheemden</meta:user-defined>
    <meta:user-defined meta:name="OVERHEIDop.indiener">C.A.M. van der Plas</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reemdelingenbeleid; Motie; Motie van het lid Van der Plas over tijdelijke verblijfsvergunningen van een jaar met automatische verlenging verstrekken aan Oekraïense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