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0
      <text:tab/>MOTIE VAN DE LEDEN CEULEMANS EN VAN DER PLAS</text:h>
      <text:p text:style-name="ifm_p_ifm">Voorgesteld 4 februari 2026</text:p>
      <text:p text:style-name="ifm_p_mt.3.76mm_ifm">De Kamer,</text:p>
      <text:p text:style-name="ifm_p_mt.3.76mm_ifm">gehoord de beraadslaging,</text:p>
      <text:p text:style-name="ifm_p_mt.3.76mm_ifm">constaterende dat inwoners en ondernemers in Budel en Maarheeze al jarenlang ernstige overlast en onveiligheid ervaren rond het azc Budel;</text:p>
      <text:p text:style-name="ifm_p_mt.3.76mm_ifm">constaterende dat tussen de gemeente Cranendonck en het COA, vooruitlopend op het overgaan van het terrein naar Defensie eind 2027, afspraken zijn gemaakt over afbouw van het aantal opvangplekken en maatregelen tegen overlast;</text:p>
      <text:p text:style-name="ifm_p_mt.3.76mm_ifm">constaterende dat er echter nog altijd ernstige overlast wordt ervaren;</text:p>
      <text:p text:style-name="ifm_p_mt.3.76mm_ifm">verzoekt de regering om, aanvullend op bestaande maatregelen, te zorgen voor extra maatregelen om de overlast als gevolg van de opvanglocatie in Budel zo snel mogelijk terug te dringen, en de Kamer voor 1 mei 2026 te informeren over de concrete invulling, planning en uitvoering van deze maatregelen,</text:p>
      <text:p text:style-name="ifm_p_mt.3.76mm_ifm">en gaat over tot de orde van de dag.</text:p>
      <text:p text:style-name="ifm_p_mt.3.76mm_ifm">Ceule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0<text:tab/><text:page-number text:select-page="current"/></text:p>
      </style:footer>
    </style:master-page>
    <style:master-page xmlns:sdu-fn="http://schema.sdu.nl/2011/07/functions" style:name="Landscape" style:page-layout-name="landscape-margin-text">
      <style:footer>
        <text:p text:style-name="footer">Tweede Kamer, vergaderjaar 2025-2026, 19 637, nr. 3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Ceulemans en Van der Plas over extra maatregelen tegen de overlast in Budel</dc:title>
    <meta:user-defined meta:name="OVERHEIDop.ParlID/DC.identifier">kst-19637-3510</meta:user-defined>
    <meta:user-defined meta:name="OVERHEIDop.ondernummer">3510</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Ceulemans en Van der Plas over extra maatregelen tegen de overlast in Budel</meta:user-defined>
    <meta:user-defined meta:name="OVERHEIDop.indiener">C.A.M. van der Plas</meta:user-defined>
    <meta:user-defined meta:name="OVERHEIDop.indiener">S. Ceuleman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de leden Ceulemans en Van der Plas over extra maatregelen tegen de overlast in Bu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