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09
      <text:tab/>MOTIE VAN DE LEDEN CEULEMANS EN CLEMMINCK</text:h>
      <text:p text:style-name="ifm_p_ifm">Voorgesteld 4 februari 2026</text:p>
      <text:p text:style-name="ifm_p_mt.3.76mm_ifm">De Kamer,</text:p>
      <text:p text:style-name="ifm_p_mt.3.76mm_ifm">gehoord de beraadslaging,</text:p>
      <text:p text:style-name="ifm_p_mt.3.76mm_ifm">constaterende dat er al langere tijd gesproken wordt over specifieke azc's voor lhbti-asielzoekers en dat er oproepen hiertoe aan het COA worden gedaan;</text:p>
      <text:p text:style-name="ifm_p_mt.3.76mm_ifm">overwegende dat het buiten reguliere azc's opvangen van deze doelgroep geen oplossing, maar het maskeren van het probleem is;</text:p>
      <text:p text:style-name="ifm_p_mt.3.76mm_ifm">verzoekt de regering op geen enkele wijze medewerking te verlenen aan de totstandkoming van aparte azc's voor lhbti'ers en in plaats daarvan in te zetten op het verwijderen van asielzoekers die in de opvang een gevaar voor deze groep vormen,</text:p>
      <text:p text:style-name="ifm_p_mt.3.76mm_ifm">en gaat over tot de orde van de dag.</text:p>
      <text:p text:style-name="ifm_p_mt.3.76mm_ifm">Ceulemans</text:p>
      <text:p text:style-name="ifm_p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09<text:tab/><text:page-number text:select-page="current"/></text:p>
      </style:footer>
    </style:master-page>
    <style:master-page xmlns:sdu-fn="http://schema.sdu.nl/2011/07/functions" style:name="Landscape" style:page-layout-name="landscape-margin-text">
      <style:footer>
        <text:p text:style-name="footer">Tweede Kamer, vergaderjaar 2025-2026, 19 637, nr. 3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Ceulemans en Clemminck over op geen enkele wijze medewerking verlenen aan de totstandkoming van aparte azc's voor lhbti'ers</dc:title>
    <meta:user-defined meta:name="OVERHEIDop.ParlID/DC.identifier">kst-19637-3509</meta:user-defined>
    <meta:user-defined meta:name="OVERHEIDop.ondernummer">3509</meta:user-defined>
    <meta:user-defined meta:name="DCTERMS.W3CDTF/DCTERMS.available">2026-02-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Ceulemans en Clemminck over op geen enkele wijze medewerking verlenen aan de totstandkoming van aparte azc's voor lhbti'ers</meta:user-defined>
    <meta:user-defined meta:name="OVERHEIDop.indiener">D.R.F. Clemminck</meta:user-defined>
    <meta:user-defined meta:name="OVERHEIDop.indiener">S. Ceuleman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reemdelingenbeleid; Motie; Motie van de leden Ceulemans en Clemminck over op geen enkele wijze medewerking verlenen aan de totstandkoming van aparte azc's voor lhbt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