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0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07
      <text:tab/>MOTIE VAN HET LID VONDELING</text:h>
      <text:p text:style-name="ifm_p_ifm">Voorgesteld 4 februari 2026</text:p>
      <text:p text:style-name="ifm_p_mt.3.76mm_ifm">De Kamer,</text:p>
      <text:p text:style-name="ifm_p_mt.3.76mm_ifm">gehoord de beraadslaging,</text:p>
      <text:p text:style-name="ifm_p_mt.3.76mm_ifm">constaterende dat er signalen zijn dat statushouders fraude plegen door te claimen dat ze gescheiden zijn, waardoor ze dubbele woningen toegewezen krijgen van het COA;</text:p>
      <text:p text:style-name="ifm_p_mt.3.76mm_ifm">overwegende dat het onacceptabel is dat Nederlanders jaren moeten wachten op een woning, terwijl asielstatushouders die fraude plegen voorrang krijgen en zelfs meerdere woningen tegelijk kunnen bemachtigen;</text:p>
      <text:p text:style-name="ifm_p_mt.3.76mm_ifm">verzoekt de regering een diepgaand onderzoek in te stellen naar deze fraudepraktijken en bij geconstateerde fraude de verblijfsvergunning in te trekken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ondeling over een onderzoek naar fraudepraktijken met woningen rond geclaimde scheidingen door statushouders</dc:title>
    <meta:user-defined meta:name="OVERHEIDop.ParlID/DC.identifier">kst-19637-3507</meta:user-defined>
    <meta:user-defined meta:name="OVERHEIDop.ondernummer">3507</meta:user-defined>
    <meta:user-defined meta:name="DCTERMS.W3CDTF/DCTERMS.available">2026-02-05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ondeling over een onderzoek naar fraudepraktijken met woningen rond geclaimde scheidingen door statushouders</meta:user-defined>
    <meta:user-defined meta:name="OVERHEIDop.indiener">M. Vondeling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4</meta:user-defined>
    <meta:user-defined meta:name="DC.title">Vreemdelingenbeleid; Motie; Motie van het lid Vondeling over een onderzoek naar fraudepraktijken met woningen rond geclaimde scheidingen door statushou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